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>
      <style:paragraph-properties fo:margin-top="0in" fo:margin-bottom="0in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CONTRACT - CADRU DE FURNIZARE MARFĂ</text:span></text:p>
      <text:p text:style-name="Text_20_body"><text:span text:style-name="Strong_20_Emphasis"/></text:p>
      <text:p text:style-name="Text_20_body"><text:span text:style-name="Strong_20_Emphasis">Nr. /_._._____</text:span></text:p>
      <text:p text:style-name="Text_20_body"><text:span text:style-name="Strong_20_Emphasis">I. PĂRȚILE CONTRACTANTE</text:span></text:p>
      <text:list xml:id="list3467860791074598427" text:style-name="L1">
        <text:list-item>
          <text:p text:style-name="P1"><text:span text:style-name="Strong_20_Emphasis">Furnizor:</text:span></text:p>
          <text:list>
            <text:list-item>
              <text:p text:style-name="P3">Denumire: ____________________________ </text:p>
            </text:list-item>
            <text:list-item>
              <text:p text:style-name="P3">Sediul social: ________________________ </text:p>
            </text:list-item>
            <text:list-item>
              <text:p text:style-name="P3">CUI: _________________________________ </text:p>
            </text:list-item>
            <text:list-item>
              <text:p text:style-name="P3">Nr. Registrul Comerțului: ____________ </text:p>
            </text:list-item>
            <text:list-item>
              <text:p text:style-name="P3">Cont bancar: __________________________ </text:p>
            </text:list-item>
            <text:list-item>
              <text:p text:style-name="P3">Bancă: _______________________________ </text:p>
            </text:list-item>
            <text:list-item>
              <text:p text:style-name="P3">Reprezentant legal: ____________________ </text:p>
            </text:list-item>
            <text:list-item>
              <text:p text:style-name="P3">Telefon: ______________________________ </text:p>
            </text:list-item>
            <text:list-item>
              <text:p text:style-name="P3">E-mail: _______________________________ </text:p>
            </text:list-item>
          </text:list>
        </text:list-item>
        <text:list-item>
          <text:p text:style-name="P1"><text:span text:style-name="Strong_20_Emphasis">Beneficiar:</text:span></text:p>
          <text:list>
            <text:list-item>
              <text:p text:style-name="P3">Denumire: ____________________________ </text:p>
            </text:list-item>
            <text:list-item>
              <text:p text:style-name="P3">Sediul social: ________________________ </text:p>
            </text:list-item>
            <text:list-item>
              <text:p text:style-name="P3">CUI: _________________________________ </text:p>
            </text:list-item>
            <text:list-item>
              <text:p text:style-name="P3">Nr. Registrul Comerțului: ____________ </text:p>
            </text:list-item>
            <text:list-item>
              <text:p text:style-name="P3">Cont bancar: __________________________ </text:p>
            </text:list-item>
            <text:list-item>
              <text:p text:style-name="P3">Bancă: _______________________________ </text:p>
            </text:list-item>
            <text:list-item>
              <text:p text:style-name="P3">Reprezentant legal: ____________________ </text:p>
            </text:list-item>
            <text:list-item>
              <text:p text:style-name="P3">Telefon: ______________________________ </text:p>
            </text:list-item>
            <text:list-item>
              <text:p text:style-name="P1">E-mail: _______________________________ </text:p>
            </text:list-item>
          </text:list>
        </text:list-item>
      </text:list>
      <text:p text:style-name="Text_20_body"><text:span text:style-name="Strong_20_Emphasis">II. OBIECTUL CONTRACTULUI</text:span></text:p>
      <text:p text:style-name="Text_20_body">2.1. Furnizorul se obligă să furnizeze către Beneficiar produsele specificate în anexele prezentului contract, iar Beneficiarul se obligă să recepționeze marfa și să efectueze plata conform condițiilor agreate.</text:p>
      <text:p text:style-name="Text_20_body"><text:span text:style-name="Strong_20_Emphasis">III. DURATA CONTRACTULUI</text:span></text:p>
      <text:p text:style-name="Text_20_body">3.1. Prezentul contract intră în vigoare la data semnării și este valabil până la data de ______________, cu posibilitatea de prelungire prin act adițional.</text:p>
      <text:p text:style-name="Text_20_body"><text:span text:style-name="Strong_20_Emphasis">IV. CONDIȚII DE LIVRARE</text:span></text:p>
      <text:p text:style-name="Text_20_body">4.1. Livrarea produselor se va face conform comenzilor transmise de Beneficiar, la locația indicată de acesta.</text:p>
      <text:p text:style-name="Text_20_body">4.2. Termenul de livrare este de _____ zile lucrătoare de la data confirmării comenzii.</text:p>
      <text:p text:style-name="Text_20_body">4.3. Costurile de transport vor fi suportate de __________ (Furnizor/Beneficiar).</text:p>
      <text:p text:style-name="Text_20_body"><text:span text:style-name="Strong_20_Emphasis">V. PREȚUL ȘI MODALITATEA DE PLATĂ</text:span></text:p>
      <text:p text:style-name="Text_20_body">5.1. Prețul produselor va fi cel stabilit în anexa prezentului contract.</text:p>
      <text:p text:style-name="Text_20_body">5.2. Plata se va efectua prin transfer bancar în termen de _______ zile de la data emiterii facturii.</text:p>
      <text:p text:style-name="Text_20_body"><text:span text:style-name="Strong_20_Emphasis">VI. RECEPȚIA PRODUSELOR</text:span></text:p>
      <text:p text:style-name="Text_20_body">6.1. Recepția cantitativă și calitativă a produselor se va face la momentul livrării.</text:p>
      <text:p text:style-name="Text_20_body">6.2. Eventualele neconformități vor fi comunicate în termen de _______ zile de la recepționare.</text:p>
      <text:p text:style-name="Text_20_body"><text:soft-page-break/><text:span text:style-name="Strong_20_Emphasis">VII. GARANȚII</text:span></text:p>
      <text:p text:style-name="Text_20_body">7.1. Furnizorul garantează că produsele furnizate sunt conforme cu standardele de calitate impuse de legislația în vigoare.</text:p>
      <text:p text:style-name="Text_20_body"><text:span text:style-name="Strong_20_Emphasis">VIII. RĂSPUNDEREA CONTRACTUALĂ</text:span></text:p>
      <text:p text:style-name="Text_20_body">8.1. Nerespectarea obligațiilor asumate prin prezentul contract atrage răspunderea părții în culpă conform prevederilor legale.</text:p>
      <text:p text:style-name="Text_20_body"><text:span text:style-name="Strong_20_Emphasis">IX. FORȚA MAJORĂ</text:span></text:p>
      <text:p text:style-name="Text_20_body">9.1. Niciuna dintre părți nu răspunde pentru neexecutarea obligațiilor contractuale cauzate de forța majoră.</text:p>
      <text:p text:style-name="Text_20_body">9.2. Partea care invocă forța majoră va notifica cealaltă parte în termen de _____ zile de la apariția evenimentului.</text:p>
      <text:p text:style-name="Text_20_body"><text:span text:style-name="Strong_20_Emphasis">X. LITIGII</text:span></text:p>
      <text:p text:style-name="Text_20_body">10.1. Orice litigiu izvorât din prezentul contract va fi soluționat pe cale amiabilă, iar în caz de neînțelegere, se va recurge la instanțele competente.</text:p>
      <text:p text:style-name="Text_20_body"><text:span text:style-name="Strong_20_Emphasis">XI. CLAUZE FINALE</text:span></text:p>
      <text:p text:style-name="Text_20_body">11.1. Orice modificare a prezentului contract se va face prin act adițional.</text:p>
      <text:p text:style-name="Text_20_body">11.2. Prezentul contract a fost închiat în două exemplare, câte unul pentru fiecare parte.</text:p>
      <text:p text:style-name="Text_20_body"><text:span text:style-name="Strong_20_Emphasis">FURNIZOR</text:span> <text:span text:style-name="Strong_20_Emphasis">BENEFICIAR</text:span></text:p>
      <text:p text:style-name="Horizontal_20_Line"/>
      <text:p text:style-name="Text_20_body">Semnătură și ștampilă Semnătură și ștampilă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6T15:55:06.55</meta:creation-date>
    <meta:document-statistic meta:table-count="0" meta:image-count="0" meta:object-count="0" meta:page-count="2" meta:paragraph-count="51" meta:word-count="382" meta:character-count="2895"/>
    <dc:date>2025-01-26T15:56:57.30</dc:date>
    <meta:editing-duration>PT1M51S</meta:editing-duration>
    <meta:editing-cycles>1</meta:editing-cycles>
    <meta:generator>OpenOffice/4.1.9$Win32 OpenOffice.org_project/419m1$Build-9805</meta:generator>
  </office:meta>
</office:document-meta>
</file>