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line-break/><text:span text:style-name="T2">ACORD BENEFICIAR GDPR</text:span></text:p>
      <text:p text:style-name="P1"><text:span text:style-name="T2"/></text:p>
      <text:p text:style-name="P2"><text:span text:style-name="T3">(Protecția datelor cu caracter personal în conformitate cu Regulamentul General privind Protecția Datelor - GDPR) <text:s/></text:span><text:line-break/><text:line-break/>1. Introducere <text:s/><text:line-break/>Prin acest document, vă informăm despre drepturile și obligațiile privind prelucrarea datelor dumneavoastră cu caracter personal conform Regulamentului (UE) 2016/679. <text:s/><text:line-break/><text:line-break/>2. Date colectate și scopul prelucrării <text:s/><text:line-break/>Datele colectate includ: [enumerați tipurile de date, ex. nume, prenume, adresa de e-mail, telefon etc.]. <text:s/><text:line-break/>Scopul prelucrării este: [ex. livrarea produselor/serviciilor, comunicarea directă, oferte personalizate etc.]. <text:s/><text:line-break/><text:line-break/>3. Consimțământul beneficiarului<text:line-break/>Prin semnarea acestui acord, îmi exprim consimțământul pentru prelucrarea datelor personale în scopurile menționate mai sus. Înțeleg că am dreptul de a retrage acest consimțământ în orice moment, fără a afecta legalitatea prelucrării realizate anterior. <text:s/><text:line-break/><text:line-break/>4. Drepturile beneficiarului <text:line-break/>Conform GDPR, beneficiați de următoarele drepturi: <text:s/><text:line-break/>- Dreptul de acces la date; <text:s/><text:line-break/>- Dreptul de rectificare; <text:s/><text:line-break/>- Dreptul la ștergere („dreptul de a fi uitat”); <text:s/><text:line-break/>- Dreptul la restricționarea prelucrării; <text:s/><text:line-break/>- Dreptul la portabilitatea datelor; <text:s/><text:line-break/>- Dreptul de opoziție. <text:s/><text:line-break/><text:line-break/>Pentru exercitarea acestor drepturi, vă puteți adresa la: [adresa de e-mail sau telefon]. <text:s/><text:line-break/><text:line-break/>5. Durata stocării datelor<text:line-break/>Datele vor fi stocate pe durata necesară îndeplinirii scopurilor pentru care au fost colectate, în conformitate cu legislația aplicabilă. <text:s/><text:line-break/><text:line-break/>6. Securitatea datelor <text:line-break/>Asigurăm măsuri tehnice și organizatorice adecvate pentru protejarea datelor dumneavoastră împotriva accesului neautorizat, pierderii sau distrugerii. <text:s/><text:line-break/><text:line-break/>7. Contact și reclamații <text:s/><text:line-break/>Pentru întrebări suplimentare sau reclamații, vă rugăm să contactați responsabilul nostru cu protecția datelor la: [date contact DPO]. <text:s/><text:line-break/><text:line-break/>Semnătura beneficiarului: <text:s text:c="91"/>Data:<text:line-break/> </text:p>
      <text:p text:style-name="P2">_____________________ <text:s text:c="90"/>___________</text:p>
      <text:p text:style-name="P2"><text:line-break/><text:line-break/><text:line-break/><text:line-break/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6T10:14:43.39</meta:creation-date>
    <dc:date>2025-01-16T10:22:20.87</dc:date>
    <meta:editing-duration>PT7M36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2" meta:paragraph-count="4" meta:word-count="234" meta:character-count="2040"/>
  </office:meta>
</office:document-meta>
</file>