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 ADIȚIONAL NR. ___ LA CONTRACTUL NR. ___ DIN DATA DE ___</text:p>
      <text:p text:style-name="P3"/>
      <text:p text:style-name="Text_20_body">Încheiat astăzi, ____, între:</text:p>
      <text:list xml:id="list553493107976365026" text:style-name="L1">
        <text:list-item>
          <text:p text:style-name="P1"><text:span text:style-name="Strong_20_Emphasis">[Denumirea/Numele complet]</text:span>, cu sediul/domiciliul în [adresă completă], înregistrată sub nr. [CUI/CNP], reprezentată legal de [nume reprezentant], în calitate de <text:span text:style-name="Strong_20_Emphasis">[Calitatea în contract]</text:span>, denumit(ă) în continuare <text:span text:style-name="Strong_20_Emphasis">"Parte 1"</text:span>; </text:p>
        </text:list-item>
      </text:list>
      <text:p text:style-name="Text_20_body">și</text:p>
      <text:list xml:id="list8490554215054133807" text:style-name="L2">
        <text:list-item>
          <text:p text:style-name="P2"><text:span text:style-name="Strong_20_Emphasis">[Denumirea/Numele complet]</text:span>, cu sediul/domiciliul în [adresă completă], înregistrată sub nr. [CUI/CNP], reprezentată legal de [nume reprezentant], în calitate de <text:span text:style-name="Strong_20_Emphasis">[Calitatea în contract]</text:span>, denumit(ă) în continuare <text:span text:style-name="Strong_20_Emphasis">"Parte 2"</text:span>; </text:p>
        </text:list-item>
      </text:list>
      <text:p text:style-name="Text_20_body">Având în vedere că între părți a fost încheiat <text:span text:style-name="Strong_20_Emphasis">Contractul nr. ___ din data de ___</text:span>, valabil până la data de ___, părțile convin să prelungească durata contractului și să modifice corespunzător anumite clauze, în conformitate cu prevederile prezentului <text:span text:style-name="Strong_20_Emphasis">Act Adițional</text:span>.</text:p>
      <text:p text:style-name="Text_20_body"><text:span text:style-name="Strong_20_Emphasis">1. Obiectul Actului Adițional</text:span></text:p>
      <text:p text:style-name="Text_20_body">Prin prezentul act adițional, părțile convin prelungirea duratei contractului menționat anterior și modificarea anumitor clauze, după cum urmează:</text:p>
      <text:p text:style-name="Text_20_body"><text:span text:style-name="Strong_20_Emphasis">2. Prelungirea Duratei Contractului</text:span></text:p>
      <text:p text:style-name="Text_20_body">Durata contractului se prelungește cu o perioadă de <text:span text:style-name="Strong_20_Emphasis">___ luni/ani</text:span>, începând cu data de <text:span text:style-name="Strong_20_Emphasis">___</text:span> și până la data de <text:span text:style-name="Strong_20_Emphasis">___</text:span>.</text:p>
      <text:p text:style-name="Text_20_body"><text:span text:style-name="Strong_20_Emphasis">3. Modificarea Clauzelor Financiare (dacă este cazul)</text:span></text:p>
      <text:p text:style-name="Text_20_body">3.1. Chiria/Prețul/Remunerația convenită va fi de <text:span text:style-name="Strong_20_Emphasis">___ [sumă și monedă]</text:span> pe lună/trimestru/an, plătibilă în termen de <text:span text:style-name="Strong_20_Emphasis">___ zile</text:span> de la data emiterii facturii/chitanței.</text:p>
      <text:p text:style-name="Text_20_body">3.2. Modalitatea de plată rămâne neschimbată/modificată astfel: <text:span text:style-name="Strong_20_Emphasis">[detalii despre noua modalitate de plată, dacă este cazul]</text:span>.</text:p>
      <text:p text:style-name="Text_20_body">3.3. Orice alte obligații financiare ale părților rămân nemodificate/modificate conform celor de mai sus.</text:p>
      <text:p text:style-name="Text_20_body"><text:span text:style-name="Strong_20_Emphasis">4. Clauze Speciale (dacă este cazul)</text:span></text:p>
      <text:p text:style-name="Text_20_body">4.1. [Exemplu: „Se actualizează garanția la suma de ___”].</text:p>
      <text:p text:style-name="Text_20_body">4.2. [Exemplu: „Se introduce dreptul de prelungire automată în cazul în care nicio parte nu notifică încetarea cu cel puțin ___ zile înainte de expirare”].</text:p>
      <text:p text:style-name="Text_20_body">4.3. Orice alte modificări care afectează executarea contractului.</text:p>
      <text:p text:style-name="Text_20_body"><text:span text:style-name="Strong_20_Emphasis">5. Restul Clauzelor Contractuale</text:span></text:p>
      <text:p text:style-name="Text_20_body">Toate celelalte clauze ale Contractului nr. ___ rămân neschimbate și în vigoare.</text:p>
      <text:p text:style-name="Text_20_body"><text:span text:style-name="Strong_20_Emphasis">6. Dispoziții Finale</text:span></text:p>
      <text:p text:style-name="Text_20_body">6.1. Prezentul act adițional intră în vigoare la data semnării de către ambele părți.</text:p>
      <text:p text:style-name="Text_20_body">6.2. Acest act adițional face parte integrantă din Contractul nr. ___.</text:p>
      <text:p text:style-name="Text_20_body">6.3. Prezentul act adițional a fost redactat în ___ exemplare originale, câte unul pentru fiecare parte.</text:p>
      <text:p text:style-name="Text_20_body"><text:span text:style-name="Strong_20_Emphasis">SEMNĂTURI:</text:span></text:p>
      <text:p text:style-name="P4"><text:span text:style-name="Strong_20_Emphasis">PARTEA 1: [Nume, functie] <text:s text:c="62"/>PARTEA 2: [Nume, functie]</text:span><text:lin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2T13:32:38.40</meta:creation-date>
    <meta:document-statistic meta:table-count="0" meta:image-count="0" meta:object-count="0" meta:page-count="2" meta:paragraph-count="26" meta:word-count="338" meta:character-count="2401"/>
    <dc:date>2025-02-22T13:50:38.43</dc:date>
    <meta:editing-duration>PT2M19S</meta:editing-duration>
    <meta:editing-cycles>1</meta:editing-cycles>
    <meta:generator>OpenOffice/4.1.9$Win32 OpenOffice.org_project/419m1$Build-9805</meta:generator>
  </office:meta>
</office:document-meta>
</file>