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DEVERINȚĂ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Text_20_body">Nr. <text:span text:style-name="Strong_20_Emphasis">/</text:span>__</text:p>
      <text:p text:style-name="Text_20_body">Subsemnatul/a, ________________, având funcția de ________________, în cadrul ________________ (denumirea angajatorului), cu sediul în ________________, cod fiscal ________________, certificăm prin prezenta că domnul/doamna ________________, CNP ________________, este angajat/ă la societatea noastră începând cu data de ______<text:span text:style-name="Strong_20_Emphasis">, având contractul individual de muncă nr. ________/</text:span>, încheiat pe perioadă ________________ (nedeterminată/determinată până la ________________).</text:p>
      <text:p text:style-name="Text_20_body">Domnul/Doamna ________________ este încadrat/ă cu normă ________________ (întreagă/parțială) și ocupă funcția de ________________ în cadrul ________________ (departamentul/sectorul).</text:p>
      <text:p text:style-name="Text_20_body">La data prezentei, angajatul/angajata: ✔️ Nu se află în concediu medical sau concediu fără plată. ✔️ Nu are restricții medicale care să afecteze exercitarea activității sale profesionale. ✔️ Are toate contribuțiile sociale achitate la zi.</text:p>
      <text:p text:style-name="Text_20_body">Prezenta adeverință este eliberată la cererea titularului pentru a fi prezentată medicului de familie/medicului specialist în scopul ________________.</text:p>
      <text:p text:style-name="Text_20_body">Eliberată astăzi, ________________, și este valabilă ________________ zile de la data emiterii.</text:p>
      <text:p text:style-name="Text_20_body"><text:span text:style-name="Strong_20_Emphasis">Reprezentant legal,</text:span></text:p>
      <text:p text:style-name="Horizontal_20_Line"/>
      <text:p text:style-name="Text_20_body">(Nume, prenume, funcție)<text:line-break/>Stampila și semnătura angajatorulu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21:43:05.46</meta:creation-date>
    <meta:document-statistic meta:table-count="0" meta:image-count="0" meta:object-count="0" meta:page-count="1" meta:paragraph-count="9" meta:word-count="145" meta:character-count="1233"/>
    <dc:date>2025-03-27T21:44:40.94</dc:date>
    <meta:editing-duration>PT1M36S</meta:editing-duration>
    <meta:editing-cycles>1</meta:editing-cycles>
    <meta:generator>OpenOffice/4.1.9$Win32 OpenOffice.org_project/419m1$Build-9805</meta:generator>
  </office:meta>
</office:document-meta>
</file>