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6201in" table:align="left"/>
    </style:style>
    <style:style style:name="Table1.A" style:family="table-column">
      <style:table-column-properties style:column-width="1.6819in"/>
    </style:style>
    <style:style style:name="Table1.B" style:family="table-column">
      <style:table-column-properties style:column-width="1.9535in"/>
    </style:style>
    <style:style style:name="Table1.C" style:family="table-column">
      <style:table-column-properties style:column-width="1.9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938in" table:align="left"/>
    </style:style>
    <style:style style:name="Table2.A" style:family="table-column">
      <style:table-column-properties style:column-width="2.1556in"/>
    </style:style>
    <style:style style:name="Table2.B" style:family="table-column">
      <style:table-column-properties style:column-width="1.9535in"/>
    </style:style>
    <style:style style:name="Table2.C" style:family="table-column">
      <style:table-column-properties style:column-width="1.984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2">
      <style:paragraph-properties fo:margin-top="0in" fo:margin-bottom="0in"/>
    </style:style>
    <style:style style:name="P7" style:family="paragraph" style:parent-style-name="Text_20_body" style:list-style-name="L3">
      <style:paragraph-properties fo:margin-top="0in" fo:margin-bottom="0in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MODEL BILANȚ CONTABIL</text:span></text:span></text:p>
      <text:h text:style-name="Heading_20_2" text:outline-level="2"><text:span text:style-name="Strong_20_Emphasis">1. Informații Generale</text:span></text:h>
      <text:list xml:id="list555024554896656659" text:style-name="L1">
        <text:list-item>
          <text:p text:style-name="P5"><text:span text:style-name="Strong_20_Emphasis">Denumirea entității:</text:span> [Numele firmei/ONG-ului] </text:p>
        </text:list-item>
        <text:list-item>
          <text:p text:style-name="P5"><text:span text:style-name="Strong_20_Emphasis">Cod Unic de Înregistrare (CUI):</text:span> [Numărul de identificare fiscală] </text:p>
        </text:list-item>
        <text:list-item>
          <text:p text:style-name="P5"><text:span text:style-name="Strong_20_Emphasis">Adresa:</text:span> [Adresa sediului social] </text:p>
        </text:list-item>
        <text:list-item>
          <text:p text:style-name="P5"><text:span text:style-name="Strong_20_Emphasis">Forma juridică:</text:span> [SRL/SA/PFA/ONG etc.] </text:p>
        </text:list-item>
        <text:list-item>
          <text:p text:style-name="P1"><text:span text:style-name="Strong_20_Emphasis">Perioada de raportare:</text:span> [Ex: 1 ianuarie - 31 decembrie 2025] </text:p>
        </text:list-item>
      </text:list>
      <text:p text:style-name="Horizontal_20_Line"/>
      <text:h text:style-name="Heading_20_2" text:outline-level="2"><text:span text:style-name="Strong_20_Emphasis">2. Situația Activelor, Datoriilor și Capitalurilor Proprii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<text:span text:style-name="Strong_20_Emphasis">Elemente bilanțiere</text:span></text:p>
            </table:table-cell>
            <table:table-cell table:style-name="Table1.A1" office:value-type="string">
              <text:p text:style-name="Table_20_Heading"><text:span text:style-name="Strong_20_Emphasis">Sume la 31.12.2024 (RON)</text:span></text:p>
            </table:table-cell>
            <table:table-cell table:style-name="Table1.A1" office:value-type="string">
              <text:p text:style-name="Table_20_Heading"><text:span text:style-name="Strong_20_Emphasis">Sume la 31.12.2025 (RON)</text:span>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Active imobilizate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Imobilizări necorporal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Imobilizări corporal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Imobilizări financiar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<text:span text:style-name="Strong_20_Emphasis">Active circulante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Stocuri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Creanț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Disponibilități bănești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<text:span text:style-name="Strong_20_Emphasis">Total Active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<text:span text:style-name="Strong_20_Emphasis">Datorii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Datorii pe termen scurt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Datorii pe termen lung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<text:span text:style-name="Strong_20_Emphasis">Capitaluri proprii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Capital social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Rezerv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Profit/Pierdere reportată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Table_20_Contents"><text:span text:style-name="Strong_20_Emphasis">Total Pasiv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Horizontal_20_Line"/>
      <text:h text:style-name="Heading_20_2" text:outline-level="2"><text:span text:style-name="Strong_20_Emphasis">3. Contul de Profit și Pierder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<text:span text:style-name="Strong_20_Emphasis">Indicatori</text:span></text:p>
            </table:table-cell>
            <table:table-cell table:style-name="Table2.A1" office:value-type="string">
              <text:p text:style-name="Table_20_Heading"><text:span text:style-name="Strong_20_Emphasis">Sume la 31.12.2024 (RON)</text:span></text:p>
            </table:table-cell>
            <table:table-cell table:style-name="Table2.A1" office:value-type="string">
              <text:p text:style-name="Table_20_Heading"><text:span text:style-name="Strong_20_Emphasis">Sume la 31.12.2025 (RON)</text:span></text:p>
            </table:table-cell>
          </table:table-row>
        </table:table-header-rows>
        <table:table-row>
          <table:table-cell table:style-name="Table2.A1" office:value-type="string">
            <text:p text:style-name="Table_20_Contents">Cifra de afaceri netă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Table_20_Contents">Alte venituri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Table_20_Contents"><text:span text:style-name="Strong_20_Emphasis">Total venituri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Table_20_Contents">Cheltuieli de exploatare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Table_20_Contents">Cheltuieli cu personalul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Table_20_Contents">Cheltuieli financiare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Table_20_Contents"><text:span text:style-name="Strong_20_Emphasis">Total cheltuieli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Table_20_Contents"><text:span text:style-name="Strong_20_Emphasis">Rezultat net (Profit/Pierdere)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Horizontal_20_Line"/>
      <text:h text:style-name="Heading_20_2" text:outline-level="2"><text:soft-page-break/><text:span text:style-name="Strong_20_Emphasis">4. Note Explicative</text:span></text:h>
      <text:list xml:id="list8395588206060279892" text:style-name="L2">
        <text:list-item>
          <text:p text:style-name="P6">Explicații privind principalele modificări față de anul anterior. </text:p>
        </text:list-item>
        <text:list-item>
          <text:p text:style-name="P6">Evenimente semnificative din perioada de raportare. </text:p>
        </text:list-item>
        <text:list-item>
          <text:p text:style-name="P2">Politici contabile aplicate. </text:p>
        </text:list-item>
      </text:list>
      <text:p text:style-name="Horizontal_20_Line"/>
      <text:h text:style-name="Heading_20_2" text:outline-level="2"><text:span text:style-name="Strong_20_Emphasis">5. Concluzii și Semnături</text:span></text:h>
      <text:list xml:id="list2412949437157607184" text:style-name="L3">
        <text:list-item>
          <text:p text:style-name="P7"><text:span text:style-name="Strong_20_Emphasis">Reprezentant legal:</text:span> [Nume și semnătură] </text:p>
        </text:list-item>
        <text:list-item>
          <text:p text:style-name="P3"><text:span text:style-name="Strong_20_Emphasis">Contabil autorizat:</text:span> [Nume, semnătură și număr certificat CECCAR] </text:p>
        </text:list-item>
      </text:list>
      <text:p text:style-name="Horizontal_20_Line"/>
      <text:p text:style-name="Text_20_body">Acest model de bilanț contabil poate fi adaptat în funcție de cerințele specifice ale entității ta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3T22:41:29.05</meta:creation-date>
    <meta:document-statistic meta:table-count="2" meta:image-count="0" meta:object-count="0" meta:page-count="2" meta:paragraph-count="48" meta:word-count="187" meta:character-count="1347"/>
    <dc:date>2025-02-23T22:42:33.04</dc:date>
    <meta:editing-duration>PT1M4S</meta:editing-duration>
    <meta:editing-cycles>1</meta:editing-cycles>
    <meta:generator>OpenOffice/4.1.9$Win32 OpenOffice.org_project/419m1$Build-9805</meta:generator>
  </office:meta>
</office:document-meta>
</file>