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0.9507in"/>
    </style:style>
    <style:style style:name="Table1.B" style:family="table-column">
      <style:table-column-properties style:column-width="0.9604in"/>
    </style:style>
    <style:style style:name="Table1.C" style:family="table-column">
      <style:table-column-properties style:column-width="1.2986in"/>
    </style:style>
    <style:style style:name="Table1.D" style:family="table-column">
      <style:table-column-properties style:column-width="1.0361in"/>
    </style:style>
    <style:style style:name="Table1.E" style:family="table-column">
      <style:table-column-properties style:column-width="1.0347in"/>
    </style:style>
    <style:style style:name="Table1.F" style:family="table-column">
      <style:table-column-properties style:column-width="0.5222in"/>
    </style:style>
    <style:style style:name="Table1.G" style:family="table-column">
      <style:table-column-properties style:column-width="0.8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2">
      <style:paragraph-properties fo:margin-top="0in" fo:margin-bottom="0in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  <style:style style:name="P11" style:family="paragraph" style:parent-style-name="Heading_20_2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Strong_20_Emphasis">Calculul și Optimizarea Bugetelor de Marketing Digital</text:span></text:h>
      <text:p text:style-name="Text_20_body"><text:span text:style-name="Strong_20_Emphasis"/></text:p>
      <text:h text:style-name="Heading_20_3" text:outline-level="3"><text:span text:style-name="Strong_20_Emphasis">1. Informații Generale ale Campaniei</text:span></text:h>
      <text:list xml:id="list8368775669248137654" text:style-name="L1">
        <text:list-item>
          <text:p text:style-name="P6"><text:span text:style-name="Strong_20_Emphasis">Numele Campaniei</text:span>: __________________________ </text:p>
        </text:list-item>
        <text:list-item>
          <text:p text:style-name="P6"><text:span text:style-name="Strong_20_Emphasis">Perioada</text:span>: ______________ - ______________ </text:p>
        </text:list-item>
        <text:list-item>
          <text:p text:style-name="P1"><text:span text:style-name="Strong_20_Emphasis">Buget Total</text:span>: ____________________________ </text:p>
        </text:list-item>
      </text:list>
      <text:p text:style-name="Horizontal_20_Line"/>
      <text:h text:style-name="Heading_20_3" text:outline-level="3"><text:span text:style-name="Strong_20_Emphasis">2. Performanță pe Canale de Marketing</text:span></text:h>
      <text:p text:style-name="Text_20_body">Completează datele pentru fiecare canal utilizat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Canal</text:p>
            </table:table-cell>
            <table:table-cell table:style-name="Table1.A1" office:value-type="string">
              <text:p text:style-name="Table_20_Heading">Buget alocat (RON)</text:p>
            </table:table-cell>
            <table:table-cell table:style-name="Table1.A1" office:value-type="string">
              <text:p text:style-name="Table_20_Heading">CPC/Cost per acțiune (RON)</text:p>
            </table:table-cell>
            <table:table-cell table:style-name="Table1.A1" office:value-type="string">
              <text:p text:style-name="Table_20_Heading">Lead-uri generate</text:p>
            </table:table-cell>
            <table:table-cell table:style-name="Table1.A1" office:value-type="string">
              <text:p text:style-name="Table_20_Heading">Conversii finale</text:p>
            </table:table-cell>
            <table:table-cell table:style-name="Table1.A1" office:value-type="string">
              <text:p text:style-name="Table_20_Heading">ROI (%)</text:p>
            </table:table-cell>
            <table:table-cell table:style-name="Table1.A1" office:value-type="string">
              <text:p text:style-name="Table_20_Heading">Observații</text:p>
            </table:table-cell>
          </table:table-row>
        </table:table-header-rows>
        <table:table-row>
          <table:table-cell table:style-name="Table1.A1" office:value-type="string">
            <text:p text:style-name="Table_20_Contents">Facebook Ads</text:p>
          </table:table-cell>
          <table:table-cell table:style-name="Table1.A1" office:value-type="string">
            <text:p text:style-name="Table_20_Contents">__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  <table:table-row>
          <table:table-cell table:style-name="Table1.A1" office:value-type="string">
            <text:p text:style-name="Table_20_Contents">Instagram Ads</text:p>
          </table:table-cell>
          <table:table-cell table:style-name="Table1.A1" office:value-type="string">
            <text:p text:style-name="Table_20_Contents">__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  <table:table-row>
          <table:table-cell table:style-name="Table1.A1" office:value-type="string">
            <text:p text:style-name="Table_20_Contents">LinkedIn Ads</text:p>
          </table:table-cell>
          <table:table-cell table:style-name="Table1.A1" office:value-type="string">
            <text:p text:style-name="Table_20_Contents">__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  <table:table-row>
          <table:table-cell table:style-name="Table1.A1" office:value-type="string">
            <text:p text:style-name="Table_20_Contents">TikTok Ads</text:p>
          </table:table-cell>
          <table:table-cell table:style-name="Table1.A1" office:value-type="string">
            <text:p text:style-name="Table_20_Contents">__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  <table:table-row>
          <table:table-cell table:style-name="Table1.A1" office:value-type="string">
            <text:p text:style-name="Table_20_Contents">SEO (organic)</text:p>
          </table:table-cell>
          <table:table-cell table:style-name="Table1.A1" office:value-type="string">
            <text:p text:style-name="Table_20_Contents">__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  <table:table-row>
          <table:table-cell table:style-name="Table1.A1" office:value-type="string">
            <text:p text:style-name="Table_20_Contents">Email Marketing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___________________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________________</text:p>
          </table:table-cell>
          <table:table-cell table:style-name="Table1.A1" office:value-type="string">
            <text:p text:style-name="Table_20_Contents">_______</text:p>
          </table:table-cell>
          <table:table-cell table:style-name="Table1.A1" office:value-type="string">
            <text:p text:style-name="Table_20_Contents">__________</text:p>
          </table:table-cell>
        </table:table-row>
      </table:table>
      <text:p text:style-name="Horizontal_20_Line"/>
      <text:h text:style-name="Heading_20_3" text:outline-level="3"><text:span text:style-name="Strong_20_Emphasis">3. Calculul ROI și Redistribuirea Bugetelor</text:span></text:h>
      <text:h text:style-name="Heading_20_4" text:outline-level="4"><text:span text:style-name="Strong_20_Emphasis">a. Calculul ROI pentru fiecare canal</text:span></text:h>
      <text:p text:style-name="Text_20_body">Formula:<text:line-break/><text:span text:style-name="Strong_20_Emphasis">ROI (%) = [(Venituri generate - Costuri) / Costuri] x 100</text:span><text:line-break/>Ex. Facebook Ads: ____________________________</text:p>
      <text:h text:style-name="Heading_20_4" text:outline-level="4"><text:span text:style-name="Strong_20_Emphasis">b. Analiza performanței</text:span></text:h>
      <text:list xml:id="list2473093037519566853" text:style-name="L2">
        <text:list-item>
          <text:p text:style-name="P7">Canale cu cel mai mare ROI: ________________ </text:p>
        </text:list-item>
        <text:list-item>
          <text:p text:style-name="P2">Canale cu cel mai mic ROI: ________________ </text:p>
        </text:list-item>
      </text:list>
      <text:h text:style-name="Heading_20_4" text:outline-level="4"><text:span text:style-name="Strong_20_Emphasis">c. Buget recomandat pe baza rezultatelor</text:span></text:h>
      <text:list xml:id="list5133584099878632337" text:style-name="L3">
        <text:list-item>
          <text:p text:style-name="P8">Facebook Ads: ____________________________ </text:p>
        </text:list-item>
        <text:list-item>
          <text:p text:style-name="P8">Instagram Ads: ____________________________ </text:p>
        </text:list-item>
        <text:list-item>
          <text:p text:style-name="P8">LinkedIn Ads: ____________________________ </text:p>
        </text:list-item>
        <text:list-item>
          <text:p text:style-name="P8">TikTok Ads: ____________________________ </text:p>
        </text:list-item>
        <text:list-item>
          <text:p text:style-name="P8"><text:soft-page-break/>SEO: ____________________________ </text:p>
        </text:list-item>
        <text:list-item>
          <text:p text:style-name="P3">Email Marketing: ____________________________ </text:p>
        </text:list-item>
      </text:list>
      <text:p text:style-name="Horizontal_20_Line"/>
      <text:h text:style-name="Heading_20_3" text:outline-level="3"><text:span text:style-name="Strong_20_Emphasis">4. Observații și Strategii pentru Optimizare</text:span></text:h>
      <text:list xml:id="list6781829166441752808" text:style-name="L4">
        <text:list-item>
          <text:p text:style-name="P9">Ce a funcționat cel mai bine: __________________________ </text:p>
        </text:list-item>
        <text:list-item>
          <text:p text:style-name="P9">Ce poate fi îmbunătățit: _____________________________ </text:p>
        </text:list-item>
        <text:list-item>
          <text:p text:style-name="P9">Acțiuni viitoare recomandate: </text:p>
          <text:list>
            <text:list-item>
              <text:p text:style-name="P9">Creșterea bugetului pe canalele performante. </text:p>
            </text:list-item>
            <text:list-item>
              <text:p text:style-name="P9">Încetarea campaniilor cu ROI scăzut. </text:p>
            </text:list-item>
            <text:list-item>
              <text:p text:style-name="P4">Experimentarea de noi strategii pentru canalele mai slabe. </text:p>
            </text:list-item>
          </text:list>
        </text:list-item>
      </text:list>
      <text:p text:style-name="Horizontal_20_Line"/>
      <text:h text:style-name="Heading_20_3" text:outline-level="3"><text:span text:style-name="Strong_20_Emphasis">5. Concluzii și Planuri pentru Următoarea Campanie</text:span></text:h>
      <text:list xml:id="list5961622750354523147" text:style-name="L5">
        <text:list-item>
          <text:p text:style-name="P10">Buget total redistribuit: ____________________________ </text:p>
        </text:list-item>
        <text:list-item>
          <text:p text:style-name="P10">Canale prioritare pentru următoarea campanie: _______________ </text:p>
        </text:list-item>
        <text:list-item>
          <text:p text:style-name="P5">Alte observații: _________________________________________ </text:p>
        </text:list-item>
      </text:list>
      <text:p text:style-name="Horizontal_20_Line"/>
      <text:p text:style-name="Text_20_body">Acest tipizat poate fi completat lunar sau după fiecare campanie și îți oferă o imagine clară asupra performanței fiecărui canal, astfel încât să aloci bugetul optim pe baza datelor concrete. Dacă dorești să adaug ceva specific, spune-mi!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7T21:04:45.99</meta:creation-date>
    <meta:document-statistic meta:table-count="1" meta:image-count="0" meta:object-count="0" meta:page-count="2" meta:paragraph-count="81" meta:word-count="282" meta:character-count="2449"/>
    <dc:date>2025-01-17T21:07:09.94</dc:date>
    <meta:editing-duration>PT2M24S</meta:editing-duration>
    <meta:editing-cycles>1</meta:editing-cycles>
    <meta:generator>OpenOffice/4.1.9$Win32 OpenOffice.org_project/419m1$Build-9805</meta:generator>
  </office:meta>
</office:document-meta>
</file>