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CERERE DE CONCEDIU</text:span><text:line-break/>Nr. ________ / Data: _______________</text:p>
      <text:p text:style-name="P1"/>
      <text:p text:style-name="P1"/>
      <text:p text:style-name="Text_20_body"><text:span text:style-name="Strong_20_Emphasis">Către:</text:span> [Numele angajatorului sau denumirea companiei]<text:line-break/><text:span text:style-name="Strong_20_Emphasis">Departamentul:</text:span> _______________</text:p>
      <text:p text:style-name="Text_20_body">Subsemnatul/Subsemnata,<text:line-break/><text:span text:style-name="Strong_20_Emphasis">Nume și prenume</text:span>: ________________________________________<text:line-break/><text:span text:style-name="Strong_20_Emphasis">Funcția:</text:span> ________________________________________________<text:line-break/><text:span text:style-name="Strong_20_Emphasis">Locul de muncă:</text:span> _________________________________________</text:p>
      <text:p text:style-name="Text_20_body">Vă rog să-mi aprobați cererea de concediu pentru perioada:<text:line-break/><text:span text:style-name="Strong_20_Emphasis">De la data:</text:span> ________________<text:line-break/><text:span text:style-name="Strong_20_Emphasis">Până la data:</text:span> ________________<text:line-break/><text:span text:style-name="Strong_20_Emphasis">Număr total de zile lucrătoare:</text:span> ________________</text:p>
      <text:p text:style-name="Text_20_body">Tipul concediului solicitat:<text:line-break/>☐ Concediu de odihnă<text:line-break/>☐ Concediu fără plată<text:line-break/>☐ Concediu medical (atașez documente justificative)<text:line-break/>☐ Alt tip de concediu (specificați): _________________________</text:p>
      <text:p text:style-name="Text_20_body">Menționez că acest concediu este în conformitate cu prevederile contractului individual de muncă și legislația în vigoare.</text:p>
      <text:p text:style-name="Text_20_body"><text:span text:style-name="Strong_20_Emphasis">Data reluării activității:</text:span> ________________</text:p>
      <text:p text:style-name="Text_20_body">Vă mulțumesc pentru înțelegere și aștept aprobarea dumneavoastră.</text:p>
      <text:p text:style-name="Horizontal_20_Line"/>
      <text:p text:style-name="Text_20_body"><text:span text:style-name="Strong_20_Emphasis">Semnătura solicitantului:</text:span></text:p>
      <text:p text:style-name="Horizontal_20_Line"/>
      <text:p text:style-name="Text_20_body"><text:span text:style-name="Strong_20_Emphasis">Aprobat de:</text:span></text:p>
      <text:p text:style-name="Horizontal_20_Line"/>
      <text:p text:style-name="Text_20_body">(Numele și funcția responsabilulu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16:33:12.18</meta:creation-date>
    <meta:document-statistic meta:table-count="0" meta:image-count="0" meta:object-count="0" meta:page-count="1" meta:paragraph-count="11" meta:word-count="111" meta:character-count="990"/>
    <dc:date>2024-12-11T16:34:07.68</dc:date>
    <meta:editing-duration>PT56S</meta:editing-duration>
    <meta:editing-cycles>1</meta:editing-cycles>
    <meta:generator>OpenOffice/4.1.9$Win32 OpenOffice.org_project/419m1$Build-9805</meta:generator>
  </office:meta>
</office:document-meta>
</file>