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CERERE DE ÎNVOIRE</text:span></text:span></text:p>
      <text:p text:style-name="P1"><text:span text:style-name="Strong_20_Emphasis"/></text:p>
      <text:p text:style-name="P1"><text:span text:style-name="Strong_20_Emphasis"/></text:p>
      <text:p text:style-name="Text_20_body"><text:span text:style-name="Strong_20_Emphasis">Către:</text:span> [Numele angajatorului/instituției]<text:line-break/><text:span text:style-name="Strong_20_Emphasis">Departament:</text:span> [Departamentul/Clasa]<text:line-break/><text:span text:style-name="Strong_20_Emphasis">Subsemnatul(a):</text:span> [Numele și prenumele]<text:line-break/><text:span text:style-name="Strong_20_Emphasis">Funcția/Statutul:</text:span> [Funcția/Denumirea postului sau statutul în instituție]<text:line-break/><text:span text:style-name="Strong_20_Emphasis">CNP:</text:span> [Codul Numeric Personal]</text:p>
      <text:p text:style-name="Text_20_body">Prin prezenta, solicit aprobarea unei învoiri în data de [Data solicitată], în intervalul orar [Interval orar], din următoarele motive:<text:line-break/>[Motivul învoirii - ex.: probleme personale, consultație medicală, eveniment familial, alte motive justificate].</text:p>
      <text:p text:style-name="Text_20_body">Mă angajez să recuperez eventualele sarcini de serviciu rămase restante, conform indicațiilor primite.</text:p>
      <text:p text:style-name="Text_20_body">Vă rog să analizați solicitarea mea și să dispuneți aprobarea acesteia.</text:p>
      <text:p text:style-name="Text_20_body">Vă mulțumesc pentru înțeenere și sprijin.</text:p>
      <text:p text:style-name="Text_20_body">Cu stimă,</text:p>
      <text:p text:style-name="Text_20_body"><text:span text:style-name="Strong_20_Emphasis">[Numele și prenumele]</text:span><text:line-break/><text:span text:style-name="Strong_20_Emphasis">Data:</text:span> [Data redactării cererii]<text:line-break/><text:span text:style-name="Strong_20_Emphasis">Semnătura:</text:span> ______________</text:p>
      <text:p text:style-name="Horizontal_20_Line"/>
      <text:p text:style-name="Text_20_body"><text:span text:style-name="Strong_20_Emphasis">Aprobat:</text:span> ☐ DA ☐ NU<text:line-break/><text:span text:style-name="Strong_20_Emphasis">Comentarii/Observații:</text:span> _______________________________________<text:line-break/><text:span text:style-name="Strong_20_Emphasis">Semnătura angajatorului/superiorului:</text:span> ______________<text:line-break/><text:span text:style-name="Strong_20_Emphasis">Data:</text:span> ______________</text:p>
      <text:p text:style-name="Horizontal_20_Line"/>
      <text:p text:style-name="Text_20_body">Acest model este realizat pentru a fi utilizat în mod profesional și poate fi personalizat în funcție de politicile interne ale companiei sau instituție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4T09:37:17.93</meta:creation-date>
    <meta:document-statistic meta:table-count="0" meta:image-count="0" meta:object-count="0" meta:page-count="1" meta:paragraph-count="10" meta:word-count="132" meta:character-count="1094"/>
    <dc:date>2025-02-04T09:39:09.24</dc:date>
    <meta:editing-duration>PT1M52S</meta:editing-duration>
    <meta:editing-cycles>1</meta:editing-cycles>
    <meta:generator>OpenOffice/4.1.9$Win32 OpenOffice.org_project/419m1$Build-9805</meta:generator>
  </office:meta>
</office:document-meta>
</file>