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2">
      <style:paragraph-properties fo:margin-top="0in" fo:margin-bottom="0in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CERERE DE DEMISIE<text:line-break/>Nr. ________ / Data: _______________</text:span></text:p>
      <text:p text:style-name="P2"><text:span text:style-name="Strong_20_Emphasis"/></text:p>
      <text:p text:style-name="P2"><text:span text:style-name="Strong_20_Emphasis"/></text:p>
      <text:p text:style-name="Text_20_body"><text:span text:style-name="Strong_20_Emphasis">Către:</text:span> [Numele angajatorului sau denumirea companiei]<text:line-break/><text:span text:style-name="Strong_20_Emphasis">Departamentul:</text:span> _______________________</text:p>
      <text:p text:style-name="Text_20_body">Subsemnatul/Subsemnata,</text:p>
      <text:p text:style-name="Text_20_body"><text:span text:style-name="Strong_20_Emphasis">Nume și prenume</text:span>: ___________________________________________<text:line-break/><text:span text:style-name="Strong_20_Emphasis">CNP</text:span>: _____________________________________________________<text:line-break/><text:span text:style-name="Strong_20_Emphasis">Funcția ocupată</text:span>: ___________________________________________<text:line-break/><text:span text:style-name="Strong_20_Emphasis">Locul de muncă</text:span>: ___________________________________________</text:p>
      <text:p text:style-name="Text_20_body">Prin prezenta, vă aduc la cunoștință intenția mea de a înceta raporturile de muncă cu societatea [Numele companiei], începând cu data de ________________, respectând termenul de preaviz de ______ zile, conform prevederilor legale și contractului individual de muncă.</text:p>
      <text:p text:style-name="Text_20_body">Menționez că ultima mea zi de lucru în cadrul companiei va fi data de ________________.</text:p>
      <text:p text:style-name="Text_20_body">Vă mulțumesc pentru oportunitatea de a face parte din echipa dumneavoastră și pentru experiența profesională acumulată.</text:p>
      <text:p text:style-name="Text_20_body"/>
      <text:p text:style-name="Text_20_body"/>
      <text:p text:style-name="Text_20_body"/>
      <text:p text:style-name="Text_20_body"/>
      <text:p text:style-name="Text_20_body">Cu respect,</text:p>
      <text:p text:style-name="Horizontal_20_Line"/>
      <text:p text:style-name="Text_20_body"><text:span text:style-name="Strong_20_Emphasis">Data</text:span>: ________________________<text:line-break/><text:span text:style-name="Strong_20_Emphasis">Semnătura angajatului:</text:span></text:p>
      <text:p text:style-name="Horizontal_20_Line"/>
      <text:p text:style-name="Horizontal_20_Line"/>
      <text:h text:style-name="Heading_20_3" text:outline-level="3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6:45:40.38</meta:creation-date>
    <dc:date>2024-12-11T17:02:57.33</dc:date>
    <meta:editing-duration>PT1M11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9" meta:word-count="105" meta:character-count="945"/>
  </office:meta>
</office:document-meta>
</file>