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text-properties fo:font-size="16pt" style:font-size-asian="16pt" style:font-size-complex="16pt"/>
    </style:style>
    <style:style style:name="P2" style:family="paragraph" style:parent-style-name="Text_20_body">
      <style:paragraph-properties fo:text-align="center" style:justify-single-word="false"/>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CERTIFICAT DE GARANȚIE</text:h>
      <text:p text:style-name="P2"/>
      <text:p text:style-name="Text_20_body"><text:span text:style-name="Strong_20_Emphasis">Produs:</text:span> Laptop Dell Inspiron 15, cod model XXXXXX<text:line-break/><text:span text:style-name="Strong_20_Emphasis">Serie:</text:span> 123456789<text:line-break/><text:span text:style-name="Strong_20_Emphasis">Data achiziției:</text:span> 15.03.2025<text:line-break/><text:span text:style-name="Strong_20_Emphasis">Perioada de garanție:</text:span> 24 luni<text:line-break/><text:span text:style-name="Strong_20_Emphasis">Vânzător:</text:span> SC TehnoShop SRL, CUI: 12345678, Str. Exemplu nr. 10, București</text:p>
      <text:p text:style-name="Text_20_body"><text:span text:style-name="Strong_20_Emphasis">Termeni și condiții:</text:span> Acest certificat atestă că produsul este acoperit de o garanție de 24 de luni, valabilă doar dacă utilizatorul respectă instrucțiunile de utilizare din manualul produsului. Garanția acoperă defectele de fabricație și materialele defecte, dar NU include daune cauzate de utilizare necorespunzătoare, modificări neautorizate sau accidente.</text:p>
      <text:p text:style-name="Text_20_body"><text:span text:style-name="Strong_20_Emphasis">Service autorizat:</text:span> SC Service IT SRL, Tel: 0700 123 456, Email: <text:a xlink:type="simple" xlink:href="mailto:support@serviceit.ro" text:style-name="Internet_20_link" text:visited-style-name="Visited_20_Internet_20_Link">support@serviceit.ro</text:a></text:p>
      <text:p text:style-name="Text_20_body"/>
      <text:p text:style-name="Text_20_body"/>
      <text:p text:style-name="Text_20_body"/>
      <text:p text:style-name="Text_20_body"><text:span text:style-name="Strong_20_Emphasis">Semnătura vânzătorului:</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one"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one"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22T22:16:34.68</meta:creation-date>
    <meta:document-statistic meta:table-count="0" meta:image-count="0" meta:object-count="0" meta:page-count="1" meta:paragraph-count="5" meta:word-count="95" meta:character-count="708"/>
    <dc:date>2025-03-22T22:17:31.28</dc:date>
    <meta:editing-duration>PT56S</meta:editing-duration>
    <meta:editing-cycles>1</meta:editing-cycles>
    <meta:generator>OpenOffice/4.1.9$Win32 OpenOffice.org_project/419m1$Build-9805</meta:generator>
  </office:meta>
</office:document-meta>
</file>