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 style:list-style-name="L2">
      <style:text-properties fo:font-size="12pt" style:font-size-asian="12pt" style:font-size-complex="12pt"/>
    </style:style>
    <style:style style:name="P5" style:family="paragraph" style:parent-style-name="Text_20_body" style:list-style-name="L3">
      <style:text-properties fo:font-size="12pt" style:font-size-asian="12pt" style:font-size-complex="12pt"/>
    </style:style>
    <style:style style:name="P6" style:family="paragraph" style:parent-style-name="Text_20_body" style:list-style-name="L4">
      <style:text-properties fo:font-size="12pt" style:font-size-asian="12pt" style:font-size-complex="12pt"/>
    </style:style>
    <style:style style:name="P7" style:family="paragraph" style:parent-style-name="Text_20_body" style:list-style-name="L2">
      <style:paragraph-properties fo:margin-top="0in" fo:margin-bottom="0in"/>
      <style:text-properties fo:font-size="12pt" style:font-size-asian="12pt" style:font-size-complex="12pt"/>
    </style:style>
    <style:style style:name="P8" style:family="paragraph" style:parent-style-name="Text_20_body" style:list-style-name="L3">
      <style:paragraph-properties fo:margin-top="0in" fo:margin-bottom="0in"/>
      <style:text-properties fo:font-size="12pt" style:font-size-asian="12pt" style:font-size-complex="12pt"/>
    </style:style>
    <style:style style:name="P9" style:family="paragraph" style:parent-style-name="Text_20_body" style:list-style-name="L4">
      <style:paragraph-properties fo:margin-top="0in" fo:margin-bottom="0in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Horizontal_20_Line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CONTRACT DE COLABORARE</text:span></text:span></text:p>
      <text:p text:style-name="P2"><text:span text:style-name="Strong_20_Emphasis"><text:span text:style-name="T1"/></text:span></text:p>
      <text:p text:style-name="Text_20_body"><text:span text:style-name="Strong_20_Emphasis"><text:span text:style-name="T3">Nr. /____/______</text:span></text:span></text:p>
      <text:p text:style-name="Text_20_body"><text:span text:style-name="Strong_20_Emphasis"><text:span text:style-name="T3">Părțile contractante:</text:span></text:span></text:p>
      <text:list xml:id="list5577399403300543829" text:style-name="L1">
        <text:list-item>
          <text:p text:style-name="P1"><text:span text:style-name="Strong_20_Emphasis"><text:span text:style-name="T3">[Numele/Denumiunea Părții 1]</text:span></text:span><text:span text:style-name="T3">, cu sediul social la [Adresă], având CUI [Cod Unic de Identificare], reprezentată legal de [Nume Reprezentant], în calitate de [Funcție], denumită în continuare "Beneficiar";</text:span></text:p>
        </text:list-item>
        <text:list-item>
          <text:p text:style-name="P1"><text:span text:style-name="Strong_20_Emphasis"><text:span text:style-name="T3">[Numele/Denumiunea Părții 2]</text:span></text:span><text:span text:style-name="T3">, cu sediul social la [Adresă], având CUI [Cod Unic de Identificare], reprezentată legal de [Nume Reprezentant], în calitate de [Funcție], denumită în continuare "Prestator";</text:span></text:p>
        </text:list-item>
      </text:list>
      <text:p text:style-name="Text_20_body"><text:span text:style-name="Strong_20_Emphasis"><text:span text:style-name="T3">Încheie prezentul contract de colaborare, cu respectarea următoarelor clauze:</text:span></text:span></text:p>
      <text:p text:style-name="P11"/>
      <text:p text:style-name="Text_20_body"><text:span text:style-name="Strong_20_Emphasis"><text:span text:style-name="T3">1. Obiectul contractului</text:span></text:span></text:p>
      <text:p text:style-name="P3">Prestatorul se obligă să presteze Beneficiarului servicii de [Descrierea serviciilor], conform termenilor și condițiilor stabilite în prezentul contract.</text:p>
      <text:p text:style-name="P11"/>
      <text:p text:style-name="Text_20_body"><text:span text:style-name="Strong_20_Emphasis"><text:span text:style-name="T3">2. Durata contractului</text:span></text:span></text:p>
      <text:p text:style-name="P3">Prezentul contract se încheie pe o perioadă de [Durata], începând cu data de [Data de începere], cu posibilitatea de prelungire prin act adițional.</text:p>
      <text:p text:style-name="P11"/>
      <text:p text:style-name="Text_20_body"><text:span text:style-name="Strong_20_Emphasis"><text:span text:style-name="T3">3. Drepturile și obligațiile părților</text:span></text:span></text:p>
      <text:p text:style-name="Text_20_body"><text:span text:style-name="T3">3.1. </text:span><text:span text:style-name="Strong_20_Emphasis"><text:span text:style-name="T3">Obligațiile Prestatorului:</text:span></text:span></text:p>
      <text:list xml:id="list7710130523537551176" text:style-name="L2">
        <text:list-item>
          <text:p text:style-name="P7">Să presteze serviciile conform standardelor profesionale și legislației în vigoare; </text:p>
        </text:list-item>
        <text:list-item>
          <text:p text:style-name="P7">Să asigure resursele necesare pentru realizarea activității conform prezentului contract; </text:p>
        </text:list-item>
        <text:list-item>
          <text:p text:style-name="P4">Să păstreze confidențialitatea informațiilor furnizate de Beneficiar. </text:p>
        </text:list-item>
      </text:list>
      <text:p text:style-name="Text_20_body"><text:span text:style-name="T3">3.2. </text:span><text:span text:style-name="Strong_20_Emphasis"><text:span text:style-name="T3">Obligațiile Beneficiarului:</text:span></text:span></text:p>
      <text:list xml:id="list3329504623250927356" text:style-name="L3">
        <text:list-item>
          <text:p text:style-name="P8">Să furnizeze toate informațiile necesare pentru desfăȟurarea activității; </text:p>
        </text:list-item>
        <text:list-item>
          <text:p text:style-name="P8">Să achite contravaloarea serviciilor conform prevederilor contractuale; </text:p>
        </text:list-item>
        <text:list-item>
          <text:p text:style-name="P5">Să respecte termenii de colaborare stabiliti. </text:p>
        </text:list-item>
      </text:list>
      <text:p text:style-name="P11"/>
      <text:p text:style-name="Text_20_body"><text:span text:style-name="Strong_20_Emphasis"><text:span text:style-name="T3">4. Prețul și modalitatea de plată</text:span></text:span></text:p>
      <text:p text:style-name="P3">4.1. Beneficiarul se obligă să achite Prestatorului suma de [Suma] RON, conform facturii emise de către Prestator, în termen de [Număr] zile de la data emiterii.</text:p>
      <text:p text:style-name="P3">4.2. Plata se va efectua prin transfer bancar în contul Prestatorului: [Detalii cont bancar].</text:p>
      <text:p text:style-name="P11"/>
      <text:p text:style-name="Text_20_body"><text:span text:style-name="Strong_20_Emphasis"><text:span text:style-name="T3">5. Confidențialitate</text:span></text:span></text:p>
      <text:p text:style-name="P3">Părțile se obligă să nu divulge informații confidențiale terțelor, atât pe durata contractului, cât și <text:soft-page-break/>pentru o perioadă de [Perioada] ani de la încetarea acestuia.</text:p>
      <text:p text:style-name="P11"/>
      <text:p text:style-name="Text_20_body"><text:span text:style-name="Strong_20_Emphasis"><text:span text:style-name="T3">6. Răspunderea contractuală</text:span></text:span></text:p>
      <text:p text:style-name="P3">6.1. Părțile răspund pentru neîmprecarea obligațiilor contractuale conform legislației în vigoare.</text:p>
      <text:p text:style-name="P3">6.2. Penalități de [X]% din valoarea contractului se vor aplica în caz de întârzieri nejustificate.</text:p>
      <text:p text:style-name="P11"/>
      <text:p text:style-name="Text_20_body"><text:span text:style-name="Strong_20_Emphasis"><text:span text:style-name="T3">7. Încetarea contractului</text:span></text:span></text:p>
      <text:p text:style-name="P3">7.1. Contractul poate înceta prin:</text:p>
      <text:list xml:id="list4341955741889952357" text:style-name="L4">
        <text:list-item>
          <text:p text:style-name="P9">Acordul părților; </text:p>
        </text:list-item>
        <text:list-item>
          <text:p text:style-name="P9">Neîmprecarea obligațiilor contractuale de către una dintre părți; </text:p>
        </text:list-item>
        <text:list-item>
          <text:p text:style-name="P6">Forță majoră. </text:p>
        </text:list-item>
      </text:list>
      <text:p text:style-name="P11"/>
      <text:p text:style-name="Text_20_body"><text:span text:style-name="Strong_20_Emphasis"><text:span text:style-name="T3">8. Forță majoră</text:span></text:span></text:p>
      <text:p text:style-name="P3">Niciuna dintre părți nu răspunde pentru neexecutarea obligațiilor datorită unor evenimente imprevizibile, independente de voința părților.</text:p>
      <text:p text:style-name="P11"/>
      <text:p text:style-name="Text_20_body"><text:span text:style-name="Strong_20_Emphasis"><text:span text:style-name="T3">9. Soluționarea litigiilor</text:span></text:span></text:p>
      <text:p text:style-name="P3">Orice litigiu va fi soluționat pe cale amiabilă, iar în cazul în care nu se ajunge la un acord, acesta va fi supus instanțelor competente din [Localitate].</text:p>
      <text:p text:style-name="P11"/>
      <text:p text:style-name="Text_20_body"><text:span text:style-name="Strong_20_Emphasis"><text:span text:style-name="T3">10. Dispoziții finale</text:span></text:span></text:p>
      <text:p text:style-name="P3">10.1. Prezentul contract reprezintă întreaga înțelegere a părților cu privire la obiectul acestuia.</text:p>
      <text:p text:style-name="P3">10.2. Orice modificare a contractului se va face prin act adițional scris.</text:p>
      <text:p text:style-name="Text_20_body"><text:span text:style-name="Strong_20_Emphasis"><text:span text:style-name="T3">Semnături:</text:span></text:span></text:p>
      <text:p text:style-name="P3">.................................<text:line-break/>(Prestator)</text:p>
      <text:p text:style-name="P3">.................................<text:line-break/>(Beneficiar)</text:p>
      <text:p text:style-name="Text_20_body"><text:span text:style-name="Strong_20_Emphasis"><text:span text:style-name="T3">Data semnării:</text:span></text:span><text:span text:style-name="T3"> </text:span><text:span text:style-name="Strong_20_Emphasis"><text:span text:style-name="T3">/____/</text:span></text:span><text:span text:style-name="T3">______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7T12:51:55.23</meta:creation-date>
    <meta:document-statistic meta:table-count="0" meta:image-count="0" meta:object-count="0" meta:page-count="2" meta:paragraph-count="43" meta:word-count="394" meta:character-count="2944"/>
    <dc:date>2025-01-27T12:53:14.31</dc:date>
    <meta:editing-duration>PT1M19S</meta:editing-duration>
    <meta:editing-cycles>1</meta:editing-cycles>
    <meta:generator>OpenOffice/4.1.9$Win32 OpenOffice.org_project/419m1$Build-9805</meta:generator>
  </office:meta>
</office:document-meta>
</file>