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2">
      <style:paragraph-properties fo:margin-top="0in" fo:margin-bottom="0in"/>
    </style:style>
    <style:style style:name="P9" style:family="paragraph" style:parent-style-name="Text_20_body" style:list-style-name="L3">
      <style:paragraph-properties fo:margin-top="0in" fo:margin-bottom="0in"/>
    </style:style>
    <style:style style:name="P10" style:family="paragraph" style:parent-style-name="Text_20_body" style:list-style-name="L4">
      <style:paragraph-properties fo:margin-top="0in" fo:margin-bottom="0in"/>
    </style:style>
    <style:style style:name="P11" style:family="paragraph" style:parent-style-name="Text_20_body" style:list-style-name="L5">
      <style:paragraph-properties fo:margin-top="0in" fo:margin-bottom="0in"/>
    </style:style>
    <style:style style:name="P12" style:family="paragraph" style:parent-style-name="Text_20_body" style:list-style-name="L6">
      <style:paragraph-properties fo:margin-top="0in" fo:margin-bottom="0in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CONTRACT DE COMODAT</text:span><text:line-break/>Nr. _________ / Data: _______________</text:p>
      <text:p text:style-name="P7"/>
      <text:p text:style-name="Text_20_body"><text:span text:style-name="Strong_20_Emphasis">I. Părțile contractante</text:span></text:p>
      <text:list xml:id="list1763853949247757405" text:style-name="L1">
        <text:list-item>
          <text:p text:style-name="P1"><text:span text:style-name="Strong_20_Emphasis">COMODANTUL</text:span> (Persoana care oferă bunul):<text:line-break/>Nume/Denumiere: ______________________________<text:line-break/>CNP/CUI: ____________________________________<text:line-break/>Adresa: ______________________________________<text:line-break/>Telefon: _____________________________________</text:p>
        </text:list-item>
        <text:list-item>
          <text:p text:style-name="P1"><text:span text:style-name="Strong_20_Emphasis">COMODATARUL</text:span> (Persoana care folosește bunul):<text:line-break/>Nume/Denumiere: ______________________________<text:line-break/>CNP/CUI: ____________________________________<text:line-break/>Adresa: ______________________________________<text:line-break/>Telefon: _____________________________________</text:p>
        </text:list-item>
      </text:list>
      <text:p text:style-name="Horizontal_20_Line"/>
      <text:p text:style-name="Text_20_body"><text:span text:style-name="Strong_20_Emphasis">II. Obiectul contractului</text:span></text:p>
      <text:p text:style-name="Text_20_body">Comodantul transmite în folosință gratuită comodatarului următorul bun:</text:p>
      <text:list xml:id="list8218557874798504577" text:style-name="L2">
        <text:list-item>
          <text:p text:style-name="P8"><text:span text:style-name="Strong_20_Emphasis">Tipul bunului</text:span>: _____________________________</text:p>
        </text:list-item>
        <text:list-item>
          <text:p text:style-name="P8"><text:span text:style-name="Strong_20_Emphasis">Descrierea detaliată</text:span>: (ex. marca, seria, numărul de identificare, starea bunului, etc.) _____________________________</text:p>
        </text:list-item>
        <text:list-item>
          <text:p text:style-name="P2"><text:span text:style-name="Strong_20_Emphasis">Adresa unde se află bunul (dacă este imobil)</text:span>: ____________________________</text:p>
        </text:list-item>
      </text:list>
      <text:p text:style-name="Horizontal_20_Line"/>
      <text:p text:style-name="Text_20_body"><text:span text:style-name="Strong_20_Emphasis">III. Durata contractului</text:span></text:p>
      <text:list xml:id="list1213714520527540641" text:style-name="L3">
        <text:list-item>
          <text:p text:style-name="P9">Contractul se încheie pe o perioadă de ______________ (ex. 12 luni), începând cu data de _______________ și până la data de ________________.</text:p>
        </text:list-item>
        <text:list-item>
          <text:p text:style-name="P3">Contractul poate fi prelungit prin acordul scris al ambelor părți.</text:p>
        </text:list-item>
      </text:list>
      <text:p text:style-name="Horizontal_20_Line"/>
      <text:p text:style-name="Text_20_body"><text:span text:style-name="Strong_20_Emphasis">IV. Obligațiile părților</text:span></text:p>
      <text:list xml:id="list8134201117706715679" text:style-name="L4">
        <text:list-item>
          <text:p text:style-name="P4"><text:span text:style-name="Strong_20_Emphasis">Obligațiile comodantului</text:span>:</text:p>
          <text:list>
            <text:list-item>
              <text:p text:style-name="P10">Să predea bunul în stare corespunzătoare utilizării convenite.</text:p>
            </text:list-item>
            <text:list-item>
              <text:p text:style-name="P10">Să nu solicite niciun fel de plată pentru folosința bunului.</text:p>
            </text:list-item>
          </text:list>
        </text:list-item>
        <text:list-item>
          <text:p text:style-name="P4"><text:span text:style-name="Strong_20_Emphasis">Obligațiile comodatarului</text:span>:</text:p>
          <text:list>
            <text:list-item>
              <text:p text:style-name="P10">Să folosească bunul cu diligență și conform destinației sale.</text:p>
            </text:list-item>
            <text:list-item>
              <text:p text:style-name="P10">Să restituie bunul la termenul convenit, în aceeași stare în care a fost primit, cu uzura normală.</text:p>
            </text:list-item>
            <text:list-item>
              <text:p text:style-name="P4">Să nu înstrăineze, subînchirieze sau transfere folosința bunului către terți fără acordul scris al comodantului.</text:p>
            </text:list-item>
          </text:list>
        </text:list-item>
      </text:list>
      <text:p text:style-name="Horizontal_20_Line"/>
      <text:p text:style-name="Text_20_body"><text:span text:style-name="Strong_20_Emphasis">V. Încetarea contractului</text:span></text:p>
      <text:p text:style-name="Text_20_body">Contractul încetează în următoarele situații:</text:p>
      <text:list xml:id="list7123444230566213169" text:style-name="L5">
        <text:list-item>
          <text:p text:style-name="P11">La expirarea termenului stabilit.</text:p>
        </text:list-item>
        <text:list-item>
          <text:p text:style-name="P11">Prin acordul părților.</text:p>
        </text:list-item>
        <text:list-item>
          <text:p text:style-name="P11"><text:soft-page-break/>Prin denunțare unilaterală, cu un preaviz de ______ zile.</text:p>
        </text:list-item>
        <text:list-item>
          <text:p text:style-name="P5">Dacă comodatarul folosește bunul în mod abuziv sau neconform destinației sale.</text:p>
        </text:list-item>
      </text:list>
      <text:p text:style-name="Horizontal_20_Line"/>
      <text:p text:style-name="Text_20_body"><text:span text:style-name="Strong_20_Emphasis">VI. Alte clauze</text:span></text:p>
      <text:list xml:id="list3455224709551836327" text:style-name="L6">
        <text:list-item>
          <text:p text:style-name="P12">Toate cheltuielile aferente întreținerii și utilizării bunului revin comodatarului, dacă nu se convine altfel.</text:p>
        </text:list-item>
        <text:list-item>
          <text:p text:style-name="P12">Orice modificare a prezentului contract se face prin act adițional semnat de ambele părți.</text:p>
        </text:list-item>
        <text:list-item>
          <text:p text:style-name="P6">Prezentul contract este guvernat de legislația în vigoare.</text:p>
        </text:list-item>
      </text:list>
      <text:p text:style-name="Horizontal_20_Line"/>
      <text:p text:style-name="Text_20_body"><text:span text:style-name="Strong_20_Emphasis">VII. Dispoziții finale</text:span></text:p>
      <text:p text:style-name="Text_20_body">Prezentul contract s-a încheiat în două exemplare, câte unul pentru fiecare parte, fiecare având aceeași valoare juridică.</text:p>
      <text:p text:style-name="Horizontal_20_Line"/>
      <text:p text:style-name="Text_20_body"><text:span text:style-name="Strong_20_Emphasis">Semnături:</text:span></text:p>
      <text:p text:style-name="Text_20_body"><text:span text:style-name="Strong_20_Emphasis">Comodant,</text:span></text:p>
      <text:p text:style-name="Horizontal_20_Line"/>
      <text:p text:style-name="Text_20_body"><text:span text:style-name="Strong_20_Emphasis">Comodatar,</text:span>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11:01:39.33</meta:creation-date>
    <meta:document-statistic meta:table-count="0" meta:image-count="0" meta:object-count="0" meta:page-count="2" meta:paragraph-count="35" meta:word-count="291" meta:character-count="2302"/>
    <dc:date>2024-12-11T11:02:37.03</dc:date>
    <meta:editing-duration>PT59S</meta:editing-duration>
    <meta:editing-cycles>1</meta:editing-cycles>
    <meta:generator>OpenOffice/4.1.9$Win32 OpenOffice.org_project/419m1$Build-9805</meta:generator>
  </office:meta>
</office:document-meta>
</file>