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CONTRACT DE CONFIDENȚIALITATE</text:span></text:span></text:p>
      <text:p text:style-name="P1"><text:span text:style-name="Strong_20_Emphasis"><text:span text:style-name="T3"/></text:span></text:p>
      <text:p text:style-name="Text_20_body"><text:span text:style-name="Strong_20_Emphasis">Între:</text:span><text:line-break/>[NUMELE COMPANIEI/CLIENTULUI], cu sediul în [ADRESA], înregistrată sub nr. [NR. ÎNREGISTRARE], cod fiscal [CUI], reprezentată legal de [NUMELE REPREZENTANTULUI], în calitate de <text:span text:style-name="Strong_20_Emphasis">Beneficiar</text:span>, pe de o parte, și<text:line-break/>[NUMELE FREELANCERULUI], cu domiciliul în [ADRESA], posesor al CI seria [SERIA] nr. [NUMĂR], CNP [CNP], în calitate de <text:span text:style-name="Strong_20_Emphasis">Prestator</text:span>, pe de altă parte,</text:p>
      <text:p text:style-name="Text_20_body"><text:span text:style-name="Strong_20_Emphasis">Preambul:</text:span><text:line-break/>Părțile convin să protejeze toate informațiile confidențiale dezvăluite în cadrul colaborării dintre ele, în conformitate cu termenii și condițiile prezentului contract.</text:p>
      <text:p text:style-name="Horizontal_20_Line"/>
      <text:h text:style-name="Heading_20_3" text:outline-level="3"><text:span text:style-name="Strong_20_Emphasis">1. DEFINIȚII</text:span></text:h>
      <text:p text:style-name="Text_20_body">1.1. <text:span text:style-name="Strong_20_Emphasis">Informații Confidențiale</text:span> – orice informații dezvăluite, fie oral, fie în scris, inclusiv, dar fără a se limita la, date financiare, strategii, cod sursă, planuri de afaceri, baze de date, informații despre clienți, procese tehnologice, know-how etc.<text:line-break/>1.2. <text:span text:style-name="Strong_20_Emphasis">Părți</text:span> – Beneficiarul și Prestatorul.<text:line-break/>1.3. <text:span text:style-name="Strong_20_Emphasis">Obligație de Confidențialitate</text:span> – obligația Prestatorului de a nu divulga, copia, reproduce sau utiliza Informațiile Confidențiale în alte scopuri decât cele necesare colaborării.</text:p>
      <text:p text:style-name="Horizontal_20_Line"/>
      <text:h text:style-name="Heading_20_3" text:outline-level="3"><text:span text:style-name="Strong_20_Emphasis">2. OBLIGAȚIILE PĂRȚILOR</text:span></text:h>
      <text:p text:style-name="Text_20_body">2.1. <text:span text:style-name="Strong_20_Emphasis">Prestatorul</text:span> se obligă să:<text:line-break/>a) Păstreze confidențialitatea informațiilor primite de la Beneficiar.<text:line-break/>b) Utilizeze informațiile exclusiv în scopul prestării serviciilor convenite.<text:line-break/>c) Nu divulge Informațiile Confidențiale către terți fără acordul scris al Beneficiarului.<text:line-break/>d) Distrugă sau returneze toate materialele confidențiale după încetarea colaborării.</text:p>
      <text:p text:style-name="Text_20_body">2.2. <text:span text:style-name="Strong_20_Emphasis">Beneficiarul</text:span> se obligă să furnizeze doar informațiile necesare prestării serviciului și să respecte termenii contractuali.</text:p>
      <text:p text:style-name="Horizontal_20_Line"/>
      <text:h text:style-name="Heading_20_3" text:outline-level="3"><text:span text:style-name="Strong_20_Emphasis">3. EXCEPȚII</text:span></text:h>
      <text:p text:style-name="Text_20_body">3.1. Nu constituie Informații Confidențiale acele informații care:<text:line-break/>a) Sunt publice la momentul divulgării.<text:line-break/>b) Sunt obținute în mod legal din alte surse, fără obligații de confidențialitate.<text:line-break/>c) Sunt solicitate de autorități printr-un act legal.</text:p>
      <text:p text:style-name="Horizontal_20_Line"/>
      <text:h text:style-name="Heading_20_3" text:outline-level="3"><text:span text:style-name="Strong_20_Emphasis">4. DURATA CONTRACTULUI</text:span></text:h>
      <text:p text:style-name="Text_20_body">4.1. Prezentul contract intră în vigoare la data semnării și rămâne valabil pe toată durata colaborării și pentru o perioadă de [X] ani după încetarea acesteia.</text:p>
      <text:p text:style-name="Horizontal_20_Line"/>
      <text:h text:style-name="Heading_20_3" text:outline-level="3"><text:soft-page-break/><text:span text:style-name="Strong_20_Emphasis">5. RĂSPUNDEREA ȘI PENALITĂȚI</text:span></text:h>
      <text:p text:style-name="Text_20_body">5.1. Orice încălcare a clauzelor de confidențialitate atrage răspunderea contractuală a Prestatorului.<text:line-break/>5.2. În cazul divulgării neautorizate, Prestatorul se obligă să despăgubească Beneficiarul pentru orice prejudiciu suferit.</text:p>
      <text:p text:style-name="Horizontal_20_Line"/>
      <text:h text:style-name="Heading_20_3" text:outline-level="3"><text:span text:style-name="Strong_20_Emphasis">6. CLAUZE FINALE</text:span></text:h>
      <text:p text:style-name="Text_20_body">6.1. Părțile convin că orice litigiu derivat din prezentul contract va fi soluționat pe cale amiabilă, iar în caz contrar, de către instanțele competente din [ORAȘ].<text:line-break/>6.2. Modificările prezentului contract pot fi realizate doar prin act adițional semnat de ambele părți.</text:p>
      <text:p text:style-name="Horizontal_20_Line"/>
      <text:p text:style-name="Text_20_body"><text:span text:style-name="Strong_20_Emphasis">Semnături:</text:span><text:line-break/>Beneficiar: ________________________<text:line-break/>Prestator: ________________________<text:line-break/>Data: 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16T23:09:36.19</meta:creation-date>
    <meta:document-statistic meta:table-count="0" meta:image-count="0" meta:object-count="0" meta:page-count="2" meta:paragraph-count="17" meta:word-count="357" meta:character-count="2656"/>
    <dc:date>2025-03-16T23:12:18.51</dc:date>
    <meta:editing-duration>PT2M43S</meta:editing-duration>
    <meta:editing-cycles>1</meta:editing-cycles>
    <meta:generator>OpenOffice/4.1.9$Win32 OpenOffice.org_project/419m1$Build-9805</meta:generator>
  </office:meta>
</office:document-meta>
</file>