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paragraph-properties fo:text-align="center" style:justify-single-word="false"/>
    </style:style>
    <style:style style:name="P5" style:family="paragraph" style:parent-style-name="Text_20_body" style:list-style-name="L2">
      <style:paragraph-properties fo:margin-top="0in" fo:margin-bottom="0in"/>
    </style:style>
    <style:style style:name="P6" style:family="paragraph" style:parent-style-name="Text_20_body" style:list-style-name="L3">
      <style:paragraph-properties fo:margin-top="0in" fo:margin-bottom="0in"/>
    </style:style>
    <style:style style:name="T1" style:family="text">
      <style:text-properties fo:font-size="14pt" style:font-size-asian="14pt" style:font-size-complex="14pt"/>
    </style:style>
    <text:list-style style:name="L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Strong_20_Emphasis"><text:span text:style-name="T1">CONTRACT DE INTERMEDIERE</text:span></text:span></text:p>
      <text:p text:style-name="P4"><text:span text:style-name="Strong_20_Emphasis"><text:span text:style-name="T1"/></text:span></text:p>
      <text:p text:style-name="P4"><text:span text:style-name="Strong_20_Emphasis"><text:span text:style-name="T1"/></text:span></text:p>
      <text:p text:style-name="Text_20_body"><text:span text:style-name="Strong_20_Emphasis">Nr. ______ / Data: ..____</text:span></text:p>
      <text:p text:style-name="Text_20_body"><text:span text:style-name="Strong_20_Emphasis">PĂRȚILE CONTRACTANTE:</text:span></text:p>
      <text:list xml:id="list3913961995423262877" text:style-name="L1">
        <text:list-item>
          <text:p text:style-name="P1"><text:span text:style-name="Strong_20_Emphasis">Intermediarul:</text:span> [Nume/Prenume sau Denumire Firmă], cu sediul în [Adresă], înregistrat(ă) la [Registrul Comerțului/Altă Autoritate], având CUI/CIF [Număr], reprezentat(ă) de [Nume Reprezentant], în calitate de [Funcție], denumit în continuare <text:span text:style-name="Strong_20_Emphasis">"Intermediarul"</text:span>;</text:p>
        </text:list-item>
        <text:list-item>
          <text:p text:style-name="P1"><text:span text:style-name="Strong_20_Emphasis">Clientul:</text:span> [Nume/Prenume sau Denumire Firmă], cu sediul în [Adresă], înregistrat(ă) la [Registrul Comerțului/Altă Autoritate], având CUI/CIF [Număr], reprezentat(ă) de [Nume Reprezentant], în calitate de [Funcție], denumit în continuare <text:span text:style-name="Strong_20_Emphasis">"Clientul"</text:span>.</text:p>
        </text:list-item>
      </text:list>
      <text:p text:style-name="Text_20_body"><text:span text:style-name="Strong_20_Emphasis">PREAMBUL:</text:span></text:p>
      <text:p text:style-name="Text_20_body">Având în vedere că Intermediarul are expertiză în identificarea și facilitarea relațiilor de afaceri între terți și că Clientul dorește să beneficieze de aceste servicii, părțile au convenit asupra încheierii prezentului contract, având următorul conținut:</text:p>
      <text:p text:style-name="Horizontal_20_Line"/>
      <text:h text:style-name="Heading_20_3" text:outline-level="3"><text:span text:style-name="Strong_20_Emphasis">1. OBIECTUL CONTRACTULUI</text:span></text:h>
      <text:p text:style-name="Text_20_body">1.1. Prin prezentul contract, Intermediarul se obligă să presteze servicii de intermediere în scopul identificării unui terț dispus să încheie un contract cu Clientul pentru [specificați natura serviciilor/produselor].</text:p>
      <text:p text:style-name="Text_20_body">1.2. Intermediarul va depune toate diligențele necesare pentru a facilita negocierile dintre Client și terț, însă nu garantează încheierea efectivă a unui contract între aceștia.</text:p>
      <text:p text:style-name="Horizontal_20_Line"/>
      <text:h text:style-name="Heading_20_3" text:outline-level="3"><text:span text:style-name="Strong_20_Emphasis">2. DURATA CONTRACTULUI</text:span></text:h>
      <text:p text:style-name="Text_20_body">2.1. Prezentul contract intră în vigoare la data semnării sale și este valabil pe o perioadă de [exemplu: 6 luni], cu posibilitatea de prelungire prin acord scris între părți.</text:p>
      <text:p text:style-name="Text_20_body">2.2. Contractul poate înceta înainte de termen prin acordul părților sau prin denunțare unilaterală cu un preaviz de [30 de zile].</text:p>
      <text:p text:style-name="Horizontal_20_Line"/>
      <text:h text:style-name="Heading_20_3" text:outline-level="3"><text:span text:style-name="Strong_20_Emphasis">3. OBLIGAȚIILE PĂRȚILOR</text:span></text:h>
      <text:h text:style-name="Heading_20_4" text:outline-level="4"><text:span text:style-name="Strong_20_Emphasis">3.1. Obligațiile Intermediarului</text:span></text:h>
      <text:list xml:id="list4523442797286039085" text:style-name="L2">
        <text:list-item>
          <text:p text:style-name="P5">Să depună diligențele necesare pentru identificarea unor potențiali parteneri de afaceri pentru Client; </text:p>
        </text:list-item>
        <text:list-item>
          <text:p text:style-name="P5">Să informeze Clientul periodic despre progresul intermedierii; </text:p>
        </text:list-item>
        <text:list-item>
          <text:p text:style-name="P2">Să păstreze confidențialitatea informațiilor primite de la Client. </text:p>
        </text:list-item>
      </text:list>
      <text:h text:style-name="Heading_20_4" text:outline-level="4"><text:span text:style-name="Strong_20_Emphasis">3.2. Obligațiile Clientului</text:span></text:h>
      <text:list xml:id="list2902877305461369511" text:style-name="L3">
        <text:list-item>
          <text:p text:style-name="P6">Să furnizeze Intermediarului toate informațiile necesare pentru desfășurarea activității de <text:soft-page-break/>intermediere; </text:p>
        </text:list-item>
        <text:list-item>
          <text:p text:style-name="P6">Să nu contacteze direct părțile identificate de Intermediar fără acordul acestuia; </text:p>
        </text:list-item>
        <text:list-item>
          <text:p text:style-name="P3">Să achite remunerația convenită, conform clauzei financiare. </text:p>
        </text:list-item>
      </text:list>
      <text:p text:style-name="Horizontal_20_Line"/>
      <text:h text:style-name="Heading_20_3" text:outline-level="3"><text:span text:style-name="Strong_20_Emphasis">4. REMUNERAȚIA ȘI MODALITATEA DE PLATĂ</text:span></text:h>
      <text:p text:style-name="Text_20_body">4.1. Pentru serviciile prestate, Clientul se obligă să plătească Intermediarului o sumă de [Sumă] EUR/USD/RON, reprezentând comisionul de intermediere.</text:p>
      <text:p text:style-name="Text_20_body">4.2. Plata se va efectua în termen de [exemplu: 5 zile] de la încheierea contractului dintre Client și terțul identificat.</text:p>
      <text:p text:style-name="Text_20_body">4.3. În cazul în care Clientul refuză plata comisionului, Intermediarul își rezervă dreptul de a acționa legal pentru recuperarea acestuia.</text:p>
      <text:p text:style-name="Horizontal_20_Line"/>
      <text:h text:style-name="Heading_20_3" text:outline-level="3"><text:span text:style-name="Strong_20_Emphasis">5. CLAUZA DE CONFIDENȚIALITATE</text:span></text:h>
      <text:p text:style-name="Text_20_body">5.1. Părțile se obligă să păstreze confidențialitatea tuturor informațiilor comerciale și strategice primite pe durata contractului.</text:p>
      <text:p text:style-name="Text_20_body">5.2. Niciuna dintre părți nu va divulga informații terților fără acordul scris al celeilalte părți.</text:p>
      <text:p text:style-name="Horizontal_20_Line"/>
      <text:h text:style-name="Heading_20_3" text:outline-level="3"><text:span text:style-name="Strong_20_Emphasis">6. RĂSPUNDEREA CONTRACTUALĂ</text:span></text:h>
      <text:p text:style-name="Text_20_body">6.1. În cazul neîndeplinirii obligațiilor contractuale, partea în culpă va fi obligată la plata de daune-interese corespunzătoare prejudiciului cauzat.</text:p>
      <text:p text:style-name="Text_20_body">6.2. Intermediarul nu răspunde pentru refuzul părților de a încheia contractul propus în urma intermedierii.</text:p>
      <text:p text:style-name="Horizontal_20_Line"/>
      <text:h text:style-name="Heading_20_3" text:outline-level="3"><text:span text:style-name="Strong_20_Emphasis">7. FORȚA MAJORĂ</text:span></text:h>
      <text:p text:style-name="Text_20_body">7.1. Niciuna dintre părți nu răspunde pentru neexecutarea obligațiilor sale din cauza unor evenimente de forță majoră.</text:p>
      <text:p text:style-name="Text_20_body">7.2. Partea afectată de un astfel de eveniment va informa cealaltă parte în termen de 5 zile de la apariția acestuia.</text:p>
      <text:p text:style-name="Horizontal_20_Line"/>
      <text:h text:style-name="Heading_20_3" text:outline-level="3"><text:span text:style-name="Strong_20_Emphasis">8. LITIGII</text:span></text:h>
      <text:p text:style-name="Text_20_body">8.1. Orice litigiu apărut în legătură cu acest contract va fi soluționat pe cale amiabilă. Dacă acest lucru nu este posibil, litigiul va fi soluționat de instanțele competente din [Localitate].</text:p>
      <text:p text:style-name="Horizontal_20_Line"/>
      <text:h text:style-name="Heading_20_3" text:outline-level="3"><text:span text:style-name="Strong_20_Emphasis">9. DISPOZIȚII FINALE</text:span></text:h>
      <text:p text:style-name="Text_20_body">9.1. Orice modificare a prezentului contract trebuie realizată în scris și semnată de ambele părți.</text:p>
      <text:p text:style-name="Text_20_body"><text:soft-page-break/>9.2. Prezentul contract a fost încheiat astăzi, <text:span text:style-name="Strong_20_Emphasis">.</text:span>.____, în două exemplare originale, câte unul pentru fiecare parte.</text:p>
      <text:p text:style-name="Text_20_body"><text:span text:style-name="Strong_20_Emphasis">INTERMEDIARUL</text:span> <text:span text:style-name="Strong_20_Emphasis">CLIENTUL</text:span><text:line-break/>[Nume și Semnătură] [Nume și Semnătură]</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none"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none" fo:country="non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Lucida Sans" style:font-size-complex="12pt"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1-29T15:42:39.74</meta:creation-date>
    <meta:document-statistic meta:table-count="0" meta:image-count="0" meta:object-count="0" meta:page-count="3" meta:paragraph-count="41" meta:word-count="540" meta:character-count="3909"/>
    <dc:date>2025-01-29T15:50:01.42</dc:date>
    <meta:editing-duration>PT7M22S</meta:editing-duration>
    <meta:editing-cycles>1</meta:editing-cycles>
    <meta:generator>OpenOffice/4.1.9$Win32 OpenOffice.org_project/419m1$Build-9805</meta:generator>
  </office:meta>
</office:document-meta>
</file>