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Heading_20_3">
      <style:text-properties fo:font-size="14pt" style:font-size-asian="14pt" style:font-size-complex="14pt"/>
    </style:style>
    <style:style style:name="P3" style:family="paragraph" style:parent-style-name="Heading_20_2">
      <style:text-properties fo:font-size="14pt" style:font-size-asian="14pt" style:font-size-complex="14pt"/>
    </style:style>
    <style:style style:name="P4" style:family="paragraph" style:parent-style-name="Horizontal_20_Line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 style:list-style-name="L1"/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 style:list-style-name="L2">
      <style:text-properties fo:font-size="14pt" style:font-size-asian="14pt" style:font-size-complex="14pt"/>
    </style:style>
    <style:style style:name="P9" style:family="paragraph" style:parent-style-name="Text_20_body" style:list-style-name="L3">
      <style:text-properties fo:font-size="14pt" style:font-size-asian="14pt" style:font-size-complex="14pt"/>
    </style:style>
    <style:style style:name="P10" style:family="paragraph" style:parent-style-name="Text_20_body" style:list-style-name="L4">
      <style:text-properties fo:font-size="14pt" style:font-size-asian="14pt" style:font-size-complex="14pt"/>
    </style:style>
    <style:style style:name="P11" style:family="paragraph" style:parent-style-name="Text_20_body" style:list-style-name="L5">
      <style:text-properties fo:font-size="14pt" style:font-size-asian="14pt" style:font-size-complex="14pt"/>
    </style:style>
    <style:style style:name="P12" style:family="paragraph" style:parent-style-name="Text_20_body" style:list-style-name="L6">
      <style:text-properties fo:font-size="14pt" style:font-size-asian="14pt" style:font-size-complex="14pt"/>
    </style:style>
    <style:style style:name="P13" style:family="paragraph" style:parent-style-name="Text_20_body" style:list-style-name="L7">
      <style:text-properties fo:font-size="14pt" style:font-size-asian="14pt" style:font-size-complex="14pt"/>
    </style:style>
    <style:style style:name="P14" style:family="paragraph" style:parent-style-name="Text_20_body" style:list-style-name="L8">
      <style:text-properties fo:font-size="14pt" style:font-size-asian="14pt" style:font-size-complex="14pt"/>
    </style:style>
    <style:style style:name="P15" style:family="paragraph" style:parent-style-name="Text_20_body" style:list-style-name="L9">
      <style:text-properties fo:font-size="14pt" style:font-size-asian="14pt" style:font-size-complex="14pt"/>
    </style:style>
    <style:style style:name="P16" style:family="paragraph" style:parent-style-name="Text_20_body" style:list-style-name="L10">
      <style:text-properties fo:font-size="14pt" style:font-size-asian="14pt" style:font-size-complex="14pt"/>
    </style:style>
    <style:style style:name="P17" style:family="paragraph" style:parent-style-name="Text_20_body" style:list-style-name="L11">
      <style:text-properties fo:font-size="14pt" style:font-size-asian="14pt" style:font-size-complex="14pt"/>
    </style:style>
    <style:style style:name="P18" style:family="paragraph" style:parent-style-name="Text_20_body" style:list-style-name="L12">
      <style:text-properties fo:font-size="14pt" style:font-size-asian="14pt" style:font-size-complex="14pt"/>
    </style:style>
    <style:style style:name="P19" style:family="paragraph" style:parent-style-name="Text_20_body" style:list-style-name="L13">
      <style:text-properties fo:font-size="14pt" style:font-size-asian="14pt" style:font-size-complex="14pt"/>
    </style:style>
    <style:style style:name="P20" style:family="paragraph" style:parent-style-name="Text_20_body" style:list-style-name="L14">
      <style:text-properties fo:font-size="14pt" style:font-size-asian="14pt" style:font-size-complex="14pt"/>
    </style:style>
    <style:style style:name="P21" style:family="paragraph" style:parent-style-name="Text_20_body" style:list-style-name="L3">
      <style:paragraph-properties fo:margin-top="0in" fo:margin-bottom="0in"/>
      <style:text-properties fo:font-size="14pt" style:font-size-asian="14pt" style:font-size-complex="14pt"/>
    </style:style>
    <style:style style:name="P22" style:family="paragraph" style:parent-style-name="Text_20_body" style:list-style-name="L4">
      <style:paragraph-properties fo:margin-top="0in" fo:margin-bottom="0in"/>
      <style:text-properties fo:font-size="14pt" style:font-size-asian="14pt" style:font-size-complex="14pt"/>
    </style:style>
    <style:style style:name="P23" style:family="paragraph" style:parent-style-name="Text_20_body" style:list-style-name="L5">
      <style:paragraph-properties fo:margin-top="0in" fo:margin-bottom="0in"/>
      <style:text-properties fo:font-size="14pt" style:font-size-asian="14pt" style:font-size-complex="14pt"/>
    </style:style>
    <style:style style:name="P24" style:family="paragraph" style:parent-style-name="Text_20_body" style:list-style-name="L6">
      <style:paragraph-properties fo:margin-top="0in" fo:margin-bottom="0in"/>
      <style:text-properties fo:font-size="14pt" style:font-size-asian="14pt" style:font-size-complex="14pt"/>
    </style:style>
    <style:style style:name="P25" style:family="paragraph" style:parent-style-name="Text_20_body" style:list-style-name="L7">
      <style:paragraph-properties fo:margin-top="0in" fo:margin-bottom="0in"/>
      <style:text-properties fo:font-size="14pt" style:font-size-asian="14pt" style:font-size-complex="14pt"/>
    </style:style>
    <style:style style:name="P26" style:family="paragraph" style:parent-style-name="Text_20_body" style:list-style-name="L8">
      <style:paragraph-properties fo:margin-top="0in" fo:margin-bottom="0in"/>
      <style:text-properties fo:font-size="14pt" style:font-size-asian="14pt" style:font-size-complex="14pt"/>
    </style:style>
    <style:style style:name="P27" style:family="paragraph" style:parent-style-name="Text_20_body" style:list-style-name="L9">
      <style:paragraph-properties fo:margin-top="0in" fo:margin-bottom="0in"/>
      <style:text-properties fo:font-size="14pt" style:font-size-asian="14pt" style:font-size-complex="14pt"/>
    </style:style>
    <style:style style:name="P28" style:family="paragraph" style:parent-style-name="Text_20_body" style:list-style-name="L10">
      <style:paragraph-properties fo:margin-top="0in" fo:margin-bottom="0in"/>
      <style:text-properties fo:font-size="14pt" style:font-size-asian="14pt" style:font-size-complex="14pt"/>
    </style:style>
    <style:style style:name="P29" style:family="paragraph" style:parent-style-name="Text_20_body" style:list-style-name="L11">
      <style:paragraph-properties fo:margin-top="0in" fo:margin-bottom="0in"/>
      <style:text-properties fo:font-size="14pt" style:font-size-asian="14pt" style:font-size-complex="14pt"/>
    </style:style>
    <style:style style:name="P30" style:family="paragraph" style:parent-style-name="Text_20_body" style:list-style-name="L12">
      <style:paragraph-properties fo:margin-top="0in" fo:margin-bottom="0in"/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ntract de Prestări Servicii</text:h>
      <text:h text:style-name="P3" text:outline-level="2">Părțile contractante</text:h>
      <text:p text:style-name="P7">Acest contract este încheiat astăzi, [data], între:</text:p>
      <text:list xml:id="list1496207503341503867" text:style-name="L1">
        <text:list-item>
          <text:p text:style-name="P6"><text:span text:style-name="Strong_20_Emphasis"><text:span text:style-name="T4">[Numele și datele furnizorului de servicii]</text:span></text:span><text:span text:style-name="T4"> (denumit în continuare "Prestatorul"), cu sediul în [adresa completă], înregistrat la [registrul relevant], având codul de identificare fiscală [CIF] și reprezentat legal prin [nume reprezentant].</text:span></text:p>
        </text:list-item>
        <text:list-item>
          <text:p text:style-name="P6"><text:span text:style-name="Strong_20_Emphasis"><text:span text:style-name="T4">[Numele și datele beneficiarului de servicii]</text:span></text:span><text:span text:style-name="T4"> (denumit în continuare "Beneficiarul"), cu sediul în [adresa completă], înregistrat la [registrul relevant], având codul de identificare fiscală [CIF] și reprezentat legal prin [nume reprezentant].</text:span></text:p>
        </text:list-item>
      </text:list>
      <text:h text:style-name="P3" text:outline-level="2">Obiectul contractului</text:h>
      <text:p text:style-name="P7">Prestatorul se obligă să presteze următoarele servicii pentru Beneficiar, conform specificațiilor agreate în Anexa 1 (Descrierea Serviciilor):</text:p>
      <text:list xml:id="list9055148247119602582" text:style-name="L2">
        <text:list-item>
          <text:p text:style-name="P8">[Descriere detaliată a serviciilor prestate]. </text:p>
        </text:list-item>
      </text:list>
      <text:h text:style-name="P3" text:outline-level="2">Durata contractului</text:h>
      <text:list xml:id="list1376941572397538566" text:style-name="L3">
        <text:list-item>
          <text:p text:style-name="P21">Prezentul contract intră în vigoare la data semnării de către ambele părți și are o durată de [număr luni/ani] sau până la finalizarea serviciilor, conform Anexei 1. </text:p>
        </text:list-item>
        <text:list-item>
          <text:p text:style-name="P9">Contractul poate fi prelungit prin acord scris al ambelor părți. </text:p>
        </text:list-item>
      </text:list>
      <text:h text:style-name="P3" text:outline-level="2">Prețul și modalitățile de plată</text:h>
      <text:list xml:id="list6263222721438789389" text:style-name="L4">
        <text:list-item>
          <text:p text:style-name="P22">Valoarea totală a serviciilor prestate este de [sumă] [monedă], fără TVA. TVA-ul aplicabil va fi [procent TVA]%. </text:p>
        </text:list-item>
        <text:list-item>
          <text:p text:style-name="P22">Modalitatea de plată: </text:p>
          <text:list>
            <text:list-item>
              <text:p text:style-name="P22">Plata se va efectua în [număr] tranșe, după cum urmează: </text:p>
              <text:list>
                <text:list-item>
                  <text:p text:style-name="P22">[Detaliere tranșe și termene de plată]. </text:p>
                </text:list-item>
              </text:list>
            </text:list-item>
            <text:list-item>
              <text:p text:style-name="P22">Plata se va face prin transfer bancar în contul IBAN al Prestatorului: [IBAN], deschis la [banca]. </text:p>
            </text:list-item>
          </text:list>
        </text:list-item>
        <text:list-item>
          <text:p text:style-name="P10">În caz de întârziere a plății, Beneficiarul va plăti penalități de [procent]% din suma datorată pentru fiecare zi de întârziere. </text:p>
        </text:list-item>
      </text:list>
      <text:h text:style-name="P3" text:outline-level="2">Obligațiile părților</text:h>
      <text:h text:style-name="P2" text:outline-level="3">Obligațiile Prestatorului</text:h>
      <text:list xml:id="list4182114565289532436" text:style-name="L5">
        <text:list-item>
          <text:p text:style-name="P23">Să presteze serviciile la standardele de calitate specificate în Anexa 1. </text:p>
        </text:list-item>
        <text:list-item>
          <text:p text:style-name="P23">Să informeze Beneficiarul în timp util despre orice impediment care ar putea <text:soft-page-break/>afecta prestarea serviciilor. </text:p>
        </text:list-item>
        <text:list-item>
          <text:p text:style-name="P11">Să respecte termenele și condițiile agreate în contract. </text:p>
        </text:list-item>
      </text:list>
      <text:h text:style-name="P2" text:outline-level="3">Obligațiile Beneficiarului</text:h>
      <text:list xml:id="list8973894190503461630" text:style-name="L6">
        <text:list-item>
          <text:p text:style-name="P24">Să furnizeze toate informațiile și resursele necesare pentru prestarea serviciilor. </text:p>
        </text:list-item>
        <text:list-item>
          <text:p text:style-name="P24">Să efectueze plățile conform termenelor stabilite. </text:p>
        </text:list-item>
        <text:list-item>
          <text:p text:style-name="P12">Să ofere acces Prestatorului la locații sau echipamente, dacă este cazul. </text:p>
        </text:list-item>
      </text:list>
      <text:h text:style-name="P3" text:outline-level="2">Confidențialitate</text:h>
      <text:list xml:id="list4821816131935361674" text:style-name="L7">
        <text:list-item>
          <text:p text:style-name="P25">Prestatorul și Beneficiarul se obligă să păstreze confidențialitatea informațiilor primite în cadrul acestui contract. </text:p>
        </text:list-item>
        <text:list-item>
          <text:p text:style-name="P25">Informațiile considerate confidențiale includ, dar nu se limitează la: date comerciale, informații tehnice, strategii și orice alte date marcate ca fiind confidențiale. </text:p>
        </text:list-item>
        <text:list-item>
          <text:p text:style-name="P13">Obligația de confidențialitate rămâne în vigoare pe o perioadă de [număr ani] de la încetarea contractului. </text:p>
        </text:list-item>
      </text:list>
      <text:h text:style-name="P3" text:outline-level="2">Răspunderea părților</text:h>
      <text:list xml:id="list745327823151746545" text:style-name="L8">
        <text:list-item>
          <text:p text:style-name="P26">Prestatorul răspunde pentru prejudiciile cauzate Beneficiarului din culpa sa, în limita valorii totale a contractului. </text:p>
        </text:list-item>
        <text:list-item>
          <text:p text:style-name="P14">Beneficiarul răspunde pentru prejudiciile cauzate Prestatorului prin nerespectarea obligațiilor contractuale. </text:p>
        </text:list-item>
      </text:list>
      <text:h text:style-name="P3" text:outline-level="2">Încetarea contractului</text:h>
      <text:list xml:id="list5803735026620894511" text:style-name="L9">
        <text:list-item>
          <text:p text:style-name="P27">Contractul încetează: </text:p>
          <text:list>
            <text:list-item>
              <text:p text:style-name="P27">Prin acordul scris al ambelor părți. </text:p>
            </text:list-item>
            <text:list-item>
              <text:p text:style-name="P27">Prin finalizarea serviciilor și plata integrală a acestora. </text:p>
            </text:list-item>
            <text:list-item>
              <text:p text:style-name="P27">Prin reziliere unilaterală, cu un preaviz de [număr zile] transmis în scris. </text:p>
            </text:list-item>
          </text:list>
        </text:list-item>
        <text:list-item>
          <text:p text:style-name="P15">În caz de nerespectare a obligațiilor contractuale, partea afectată poate solicita rezilierea contractului și despăgubiri pentru prejudiciile suferite. </text:p>
        </text:list-item>
      </text:list>
      <text:h text:style-name="P3" text:outline-level="2">Forța majoră</text:h>
      <text:list xml:id="list6544345662080270007" text:style-name="L10">
        <text:list-item>
          <text:p text:style-name="P28">Niciuna dintre părți nu va fi responsabilă pentru neexecutarea obligațiilor contractuale cauzată de forță majoră. </text:p>
        </text:list-item>
        <text:list-item>
          <text:p text:style-name="P16">Partea afectată de forța majoră va notifica cealaltă parte în termen de [număr zile] de la apariția evenimentului. </text:p>
        </text:list-item>
      </text:list>
      <text:h text:style-name="P3" text:outline-level="2">Soluționarea litigiilor</text:h>
      <text:list xml:id="list6672520301504940044" text:style-name="L11">
        <text:list-item>
          <text:p text:style-name="P29">Orice litigiu apărut din sau în legătură cu prezentul contract va fi soluționat pe cale amiabilă. </text:p>
        </text:list-item>
        <text:list-item>
          <text:p text:style-name="P17">În cazul în care litigiul nu poate fi soluționat pe cale amiabilă, acesta va fi deferit instanțelor competente din [localitate]. </text:p>
        </text:list-item>
      </text:list>
      <text:h text:style-name="P3" text:outline-level="2"><text:soft-page-break/>Dispoziții finale</text:h>
      <text:list xml:id="list3559106654826404141" text:style-name="L12">
        <text:list-item>
          <text:p text:style-name="P30">Modificările și completările la prezentul contract se vor face numai prin act adițional semnat de ambele părți. </text:p>
        </text:list-item>
        <text:list-item>
          <text:p text:style-name="P18">Anexele la acest contract fac parte integrantă din prezentul document. </text:p>
        </text:list-item>
      </text:list>
      <text:h text:style-name="P3" text:outline-level="2">Semnături</text:h>
      <text:p text:style-name="P7">Prestator:</text:p>
      <text:p text:style-name="P7">Nume: __________________________<text:line-break/>Funcție: ________________________<text:line-break/>Semnătură: _____________________</text:p>
      <text:p text:style-name="P7">Beneficiar:</text:p>
      <text:p text:style-name="P7">Nume: __________________________<text:line-break/>Funcție: ________________________<text:line-break/>Semnătură: _____________________</text:p>
      <text:p text:style-name="P4"/>
      <text:p text:style-name="Text_20_body"><text:span text:style-name="Strong_20_Emphasis"><text:span text:style-name="T4">Anexa 1: Descrierea Serviciilor</text:span></text:span></text:p>
      <text:list xml:id="list5619539757426048183" text:style-name="L13">
        <text:list-item>
          <text:p text:style-name="P19">[Detalii complete despre serviciile oferite, termene, cerințe tehnice etc.] </text:p>
        </text:list-item>
      </text:list>
      <text:p text:style-name="Text_20_body"><text:span text:style-name="Strong_20_Emphasis"><text:span text:style-name="T4">Anexa 2: Termeni financiari detaliați</text:span></text:span></text:p>
      <text:list xml:id="list3555875009716463569" text:style-name="L14">
        <text:list-item>
          <text:p text:style-name="P20">[Structura detaliată a plăților, penalități, alte costuri suplimentare].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7T22:29:02.53</meta:creation-date>
    <dc:date>2025-01-27T22:38:06.06</dc:date>
    <meta:editing-duration>PT9M4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3" meta:paragraph-count="58" meta:word-count="588" meta:character-count="4280"/>
  </office:meta>
</office:document-meta>
</file>