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 style:list-style-name="L1">
      <style:text-properties fo:font-size="14pt" style:font-size-asian="14pt" style:font-size-complex="14pt"/>
    </style:style>
    <style:style style:name="P6" style:family="paragraph" style:parent-style-name="Text_20_body" style:list-style-name="L2">
      <style:text-properties fo:font-size="14pt" style:font-size-asian="14pt" style:font-size-complex="14pt"/>
    </style:style>
    <style:style style:name="P7" style:family="paragraph" style:parent-style-name="Text_20_body" style:list-style-name="L1">
      <style:paragraph-properties fo:margin-top="0in" fo:margin-bottom="0in"/>
      <style:text-properties fo:font-size="14pt" style:font-size-asian="14pt" style:font-size-complex="14pt"/>
    </style:style>
    <style:style style:name="P8" style:family="paragraph" style:parent-style-name="Text_20_body" style:list-style-name="L2">
      <style:paragraph-properties fo:margin-top="0in" fo:margin-bottom="0in"/>
      <style:text-properties fo:font-size="14pt" style:font-size-asian="14pt" style:font-size-complex="14pt"/>
    </style:style>
    <style:style style:name="P9" style:family="paragraph" style:parent-style-name="Horizontal_20_Line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CONTRACT DE ÎNCHIRIERE PENTRU SEDIUL SOCIAL</text:span></text:span></text:p>
      <text:p text:style-name="P3"><text:span text:style-name="Strong_20_Emphasis"/></text:p>
      <text:p text:style-name="P3"><text:span text:style-name="Strong_20_Emphasis"/></text:p>
      <text:p text:style-name="Text_20_body"><text:span text:style-name="Strong_20_Emphasis"><text:span text:style-name="T1">Părțile contractante:</text:span></text:span></text:p>
      <text:list xml:id="list7464957322139202200" text:style-name="L1">
        <text:list-item>
          <text:p text:style-name="P1"><text:span text:style-name="Strong_20_Emphasis"><text:span text:style-name="T1">Locatar (Firma):</text:span></text:span></text:p>
          <text:list>
            <text:list-item>
              <text:p text:style-name="P7">Numele complet al firmei: [Numele firmei]</text:p>
            </text:list-item>
            <text:list-item>
              <text:p text:style-name="P7">Sediul social al firmei: [Adresa sediului social al firmei]</text:p>
            </text:list-item>
            <text:list-item>
              <text:p text:style-name="P7">CUI: [Codul Unic de Înregistrare]</text:p>
            </text:list-item>
            <text:list-item>
              <text:p text:style-name="P7">Capital social: [Valoare capital social]</text:p>
            </text:list-item>
            <text:list-item>
              <text:p text:style-name="P7">Reprezentant legal: [Numele și funcția reprezentantului legal]</text:p>
            </text:list-item>
          </text:list>
        </text:list-item>
        <text:list-item>
          <text:p text:style-name="P1"><text:span text:style-name="Strong_20_Emphasis"><text:span text:style-name="T1">Proprietar (Persoana fizică sau juridică):</text:span></text:span></text:p>
          <text:list>
            <text:list-item>
              <text:p text:style-name="P7">Numele complet: [Numele complet al proprietarului]</text:p>
            </text:list-item>
            <text:list-item>
              <text:p text:style-name="P7">Adresa: [Adresa completă]</text:p>
            </text:list-item>
            <text:list-item>
              <text:p text:style-name="P5">CUI (dacă este cazul): [Codul Unic de Înregistrare]</text:p>
            </text:list-item>
          </text:list>
        </text:list-item>
      </text:list>
      <text:p text:style-name="Text_20_body"><text:span text:style-name="Strong_20_Emphasis"><text:span text:style-name="T1">Articolul 1 – Obiectul contractului</text:span></text:span><text:span text:style-name="T1"> Proprietarul închiriază locatarului un spațiu situat la adresa [Adresa completă a sediului], în vederea utilizării acestuia ca sediu social al firmei [Numele firmei].</text:span></text:p>
      <text:p text:style-name="Text_20_body"><text:span text:style-name="Strong_20_Emphasis"><text:span text:style-name="T1">Articolul 2 – Durata contractului</text:span></text:span><text:span text:style-name="T1"> Durata acestui contract este de [durata] ani/luni, începând cu data de [data începerii] și până la data de [data expirării], cu posibilitatea de prelungire pe bază de acord mutual.</text:span></text:p>
      <text:p text:style-name="Text_20_body"><text:span text:style-name="Strong_20_Emphasis"><text:span text:style-name="T1">Articolul 3 – Prețul și modalitățile de plată</text:span></text:span><text:span text:style-name="T1"> Locatarul va plăti proprietarului suma de [sumă] RON lunar, care va include [specificați dacă include utilități, taxe sau alte costuri suplimentare]. Plata se va face până la data de [ziua lunii] prin [metoda de plată].</text:span></text:p>
      <text:p text:style-name="Text_20_body"><text:span text:style-name="Strong_20_Emphasis"><text:span text:style-name="T1">Articolul 4 – Obligațiile părților</text:span></text:span></text:p>
      <text:list xml:id="list5726701231314409476" text:style-name="L2">
        <text:list-item>
          <text:p text:style-name="P2"><text:span text:style-name="Strong_20_Emphasis"><text:span text:style-name="T1">Obligațiile locatarului:</text:span></text:span></text:p>
          <text:list>
            <text:list-item>
              <text:p text:style-name="P8">Utilizarea spațiului exclusiv pentru activități legale și în conformitate cu reglementările în vigoare.</text:p>
            </text:list-item>
            <text:list-item>
              <text:p text:style-name="P8">Păstrarea curățeniei și întreținerea spațiului în stare bună.</text:p>
            </text:list-item>
            <text:list-item>
              <text:p text:style-name="P8">Informarea proprietarului în cazul oricăror modificări la sediu sau necesității de reparații majore.</text:p>
            </text:list-item>
          </text:list>
        </text:list-item>
        <text:list-item>
          <text:p text:style-name="P2"><text:span text:style-name="Strong_20_Emphasis"><text:span text:style-name="T1">Obligațiile proprietarului:</text:span></text:span></text:p>
          <text:list>
            <text:list-item>
              <text:p text:style-name="P8">Asigurarea accesului continuu la spațiul închiriat.</text:p>
            </text:list-item>
            <text:list-item>
              <text:p text:style-name="P8">Repararea eventualelor defecțiuni structurale majore ale spațiului.</text:p>
            </text:list-item>
            <text:list-item>
              <text:p text:style-name="P6">Respectarea confidențialității și protejarea informațiilor firmei.</text:p>
            </text:list-item>
          </text:list>
        </text:list-item>
      </text:list>
      <text:p text:style-name="Text_20_body"><text:span text:style-name="Strong_20_Emphasis"><text:span text:style-name="T1">Articolul 5 – Dreptul de a rezilia contractul</text:span></text:span><text:span text:style-name="T1"> Oricare dintre părți poate rezilia acest contract cu un preaviz de [număr de zile] zile lucrătoare, notificând cealaltă parte în scris.</text:span></text:p>
      <text:p text:style-name="Text_20_body"><text:span text:style-name="Strong_20_Emphasis"><text:span text:style-name="T1"/></text:span></text:p>
      <text:p text:style-name="Text_20_body"><text:soft-page-break/><text:span text:style-name="Strong_20_Emphasis"><text:span text:style-name="T1">Articolul 6 – Răspunderea pentru deteriorarea bunurilor</text:span></text:span><text:span text:style-name="T1"> Locatarul răspunde de deteriorarea spațiului închiriat, cu excepția uzurii normale. În cazul în care sunt identificate daune majore, locatarul va fi responsabil pentru repararea acestora.</text:span></text:p>
      <text:p text:style-name="Text_20_body"><text:span text:style-name="Strong_20_Emphasis"><text:span text:style-name="T1">Articolul 7 – Diverse</text:span></text:span><text:span text:style-name="T1"> Orice modificare a prezentului contract va fi făcută în scris și semnată de ambele părți. Orice neînțelegere va fi soluționată pe cale amiabilă sau, în caz de litigiu, de instanțele competente.</text:span></text:p>
      <text:p text:style-name="Text_20_body"><text:span text:style-name="Strong_20_Emphasis"><text:span text:style-name="T1">Semnătura părților:</text:span></text:span></text:p>
      <text:p text:style-name="P4">Locatar (Reprezentant legal) Proprietar</text:p>
      <text:p text:style-name="P9"/>
      <text:p text:style-name="P4">(Numele și semnătura) (Numele și semnătura)</text:p>
      <text:p text:style-name="P4">Data: ________________ Data: 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5T22:45:20.01</meta:creation-date>
    <meta:document-statistic meta:table-count="0" meta:image-count="0" meta:object-count="0" meta:page-count="2" meta:paragraph-count="31" meta:word-count="361" meta:character-count="2508"/>
    <dc:date>2025-01-15T22:46:59.48</dc:date>
    <meta:editing-duration>PT1M39S</meta:editing-duration>
    <meta:editing-cycles>1</meta:editing-cycles>
    <meta:generator>OpenOffice/4.1.9$Win32 OpenOffice.org_project/419m1$Build-9805</meta:generator>
  </office:meta>
</office:document-meta>
</file>