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CONTRACT DE SUBINCHIRIERE SPAȚIU</text:span></text:span></text:p>
      <text:p text:style-name="P2"><text:span text:style-name="Strong_20_Emphasis"/></text:p>
      <text:p text:style-name="P2"><text:span text:style-name="Strong_20_Emphasis"/></text:p>
      <text:p text:style-name="Text_20_body"><text:span text:style-name="Strong_20_Emphasis">Nr. ________/ Data: __________</text:span></text:p>
      <text:p text:style-name="Text_20_body"><text:span text:style-name="Strong_20_Emphasis">I. PĂRȚILE CONTRACTANTE</text:span></text:p>
      <text:list xml:id="list7890325701607099224" text:style-name="L1">
        <text:list-item>
          <text:p text:style-name="P1"><text:span text:style-name="Strong_20_Emphasis">Sublocator</text:span> (denumit în continuare „Sublocatorul”):</text:p>
          <text:list>
            <text:list-item>
              <text:p text:style-name="P3">Nume/Persoană juridică: ____________________________________ </text:p>
            </text:list-item>
            <text:list-item>
              <text:p text:style-name="P3">CUI/CNP: ____________________________________ </text:p>
            </text:list-item>
            <text:list-item>
              <text:p text:style-name="P3">Adresă sediu/domiciliu: ____________________________________ </text:p>
            </text:list-item>
            <text:list-item>
              <text:p text:style-name="P3">Reprezentat legal de: ____________________________________ </text:p>
            </text:list-item>
            <text:list-item>
              <text:p text:style-name="P3">Telefon: ___________ E-mail: ______________ </text:p>
            </text:list-item>
          </text:list>
        </text:list-item>
        <text:list-item>
          <text:p text:style-name="P1"><text:span text:style-name="Strong_20_Emphasis">Sublocatar</text:span> (denumit în continuare „Sublocatarul”):</text:p>
          <text:list>
            <text:list-item>
              <text:p text:style-name="P3">Nume/Persoană juridică: ____________________________________ </text:p>
            </text:list-item>
            <text:list-item>
              <text:p text:style-name="P3">CUI/CNP: ____________________________________ </text:p>
            </text:list-item>
            <text:list-item>
              <text:p text:style-name="P3">Adresă sediu/domiciliu: ____________________________________ </text:p>
            </text:list-item>
            <text:list-item>
              <text:p text:style-name="P3">Reprezentat legal de: ____________________________________ </text:p>
            </text:list-item>
            <text:list-item>
              <text:p text:style-name="P1">Telefon: ___________ E-mail: ______________ </text:p>
            </text:list-item>
          </text:list>
        </text:list-item>
      </text:list>
      <text:p text:style-name="Text_20_body"><text:span text:style-name="Strong_20_Emphasis">II. OBIECTUL CONTRACTULUI</text:span></text:p>
      <text:p text:style-name="Text_20_body">2.1. Sublocatorul subînchiriază Sublocatorului spațiul situat în ____________________________________ (adresa exactă), în suprafață de ______ mp, având destinația de ______________ (ex: birou, magazin, depozit etc.).</text:p>
      <text:p text:style-name="Text_20_body">2.2. Spațiul subînchiriat este dotat cu următoarele utilități: ________________________.</text:p>
      <text:p text:style-name="Text_20_body">2.3. Sublocatarul se obligă să folosească spațiul exclusiv pentru scopul convenit și să respecte regulile impuse de Sublocator și de proprietarul de drept al imobilului.</text:p>
      <text:p text:style-name="Text_20_body"><text:span text:style-name="Strong_20_Emphasis">III. DURATA CONTRACTULUI</text:span></text:p>
      <text:p text:style-name="Text_20_body">3.1. Prezentul contract se încheie pe o perioadă de __________ luni/ani, începând cu data de ______________ și până la data de ______________.</text:p>
      <text:p text:style-name="Text_20_body">3.2. Contractul poate fi prelungit prin acordul scris al ambelor părți, printr-un act adițional.</text:p>
      <text:p text:style-name="Text_20_body"><text:span text:style-name="Strong_20_Emphasis">IV. CHIRIA ȘI MODALITATEA DE PLATĂ</text:span></text:p>
      <text:p text:style-name="Text_20_body">4.1. Chiria lunară este stabilită la suma de ___________ RON, plătibilă până la data de _______ a fiecărei luni, în contul bancar ___________________________ sau în numerar, pe bază de chitanță.</text:p>
      <text:p text:style-name="Text_20_body">4.2. În cazul întârzierii la plată, Sublocatorul poate percepe penalități de ______% pe zi, aplicate sumei restante.</text:p>
      <text:p text:style-name="Text_20_body">4.3. Sublocatarul va suporta și costurile aferente utilităților (energie electrică, apă, gaze, internet etc.), proporțional cu consumul realizat.</text:p>
      <text:p text:style-name="Text_20_body"><text:span text:style-name="Strong_20_Emphasis">V. OBLIGAȚIILE PĂRȚILOR</text:span></text:p>
      <text:p text:style-name="Text_20_body">5.1. <text:span text:style-name="Strong_20_Emphasis">Obligațiile Sublocatorului:</text:span> a) Să asigure Sublocatarului folosința pașnică a spațiului; b) Să nu rezilieze contractul unilateral fără un preaviz de cel puțin ____ zile; c) Să răspundă pentru eventualele deficiențe ale spațiului care nu sunt cauzate de Sublocatar.</text:p>
      <text:p text:style-name="Text_20_body">5.2. <text:span text:style-name="Strong_20_Emphasis">Obligațiile Sublocatarului:</text:span> a) Să folosească spațiul conform destinației convenite; b) Să achite chiria și utilitățile la termen; c) Să mențină spațiul în condiții bune și să suporte eventualele reparații rezultate din utilizarea necorespunzătoare; d) Să permită accesul Sublocatorului pentru <text:soft-page-break/>inspecții periodice, cu un preaviz de ______ zile.</text:p>
      <text:p text:style-name="Text_20_body"><text:span text:style-name="Strong_20_Emphasis">VI. MODIFICAREA ȘI ÎNCETAREA CONTRACTULUI</text:span></text:p>
      <text:p text:style-name="Text_20_body">6.1. Contractul poate fi modificat doar prin acordul scris al ambelor părți.</text:p>
      <text:p text:style-name="Text_20_body">6.2. Încetarea contractului poate avea loc: a) Prin expirarea perioadei contractuale; b) Prin acordul ambelor părți; c) Prin reziliere unilaterală, cu un preaviz de ____ zile; d) Prin nerespectarea obligațiilor contractuale de către una dintre părți, ceea ce atrage penalități de ___________ RON și/sau evacuarea forțată.</text:p>
      <text:p text:style-name="Text_20_body"><text:span text:style-name="Strong_20_Emphasis">VII. GARANȚII ȘI FORȚA MAJORĂ</text:span></text:p>
      <text:p text:style-name="Text_20_body">7.1. Sublocatarul se obligă să depună o garanție în valoare de ________ RON, care va fi restituită la încetarea contractului, dacă nu există daune sau restanțe.</text:p>
      <text:p text:style-name="Text_20_body">7.2. În caz de forță majoră (cutremur, incendiu, inundație, acte de autoritate publică etc.), contractul poate fi suspendat sau încetat fără penalități.</text:p>
      <text:p text:style-name="Text_20_body"><text:span text:style-name="Strong_20_Emphasis">VIII. LITIGII</text:span></text:p>
      <text:p text:style-name="Text_20_body">8.1. Orice litigiu apărut în legătură cu prezentul contract va fi soluționat pe cale amiabilă, iar în caz de neînțelegere, de către instanțele competente din __________.</text:p>
      <text:p text:style-name="Text_20_body"><text:span text:style-name="Strong_20_Emphasis">IX. DISPOZIȚII FINALE</text:span></text:p>
      <text:p text:style-name="Text_20_body">9.1. Părțile declară că au citit și înțeles prezentul contract și că îl semnează de bună voie.</text:p>
      <text:p text:style-name="Text_20_body">9.2. Orice anexă semnată de ambele părți face parte integrantă din acest contract.</text:p>
      <text:p text:style-name="Text_20_body">Prezentul contract s-a încheiat azi, ____________, în două exemplare originale, câte unul pentru fiecare parte.</text:p>
      <text:p text:style-name="Text_20_body"><text:span text:style-name="Strong_20_Emphasis">SUBLOCATOR</text:span></text:p>
      <text:p text:style-name="Text_20_body">Nume/Reprezentant: ______________________</text:p>
      <text:p text:style-name="Text_20_body">Semnătura: _____________________________</text:p>
      <text:p text:style-name="Text_20_body"><text:span text:style-name="Strong_20_Emphasis">SUBLOCATAR</text:span></text:p>
      <text:p text:style-name="Text_20_body">Nume/Reprezentant: ______________________</text:p>
      <text:p text:style-name="Text_20_body">Semnătura: 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0T21:59:10.70</meta:creation-date>
    <meta:document-statistic meta:table-count="0" meta:image-count="0" meta:object-count="0" meta:page-count="2" meta:paragraph-count="47" meta:word-count="528" meta:character-count="4080"/>
    <dc:date>2025-02-20T22:00:12.94</dc:date>
    <meta:editing-duration>PT1M3S</meta:editing-duration>
    <meta:editing-cycles>1</meta:editing-cycles>
    <meta:generator>OpenOffice/4.1.9$Win32 OpenOffice.org_project/419m1$Build-9805</meta:generator>
  </office:meta>
</office:document-meta>
</file>