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2">
      <style:paragraph-properties fo:margin-top="0in" fo:margin-bottom="0in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Text_20_body" style:list-style-name="L4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CONTRACT DE CESIUNE A DREPTURILOR DE AUTOR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Nr. //______</text:span></text:p>
      <text:p text:style-name="Text_20_body"><text:span text:style-name="Strong_20_Emphasis">ÎNCHEIAT ÎNTRE:</text:span></text:p>
      <text:list xml:id="list5746626619655245208" text:style-name="L1">
        <text:list-item>
          <text:p text:style-name="P1"><text:span text:style-name="Strong_20_Emphasis">Cedentul</text:span>: [Nume/Prenume], cu domiciliul în [Adresă], identificat prin [CNP/Serie și număr CI], având calitatea de <text:span text:style-name="Strong_20_Emphasis">autor</text:span> al operei descrise în prezentul contract, denumit în continuare "Cedentul".</text:p>
        </text:list-item>
        <text:list-item>
          <text:p text:style-name="P1"><text:span text:style-name="Strong_20_Emphasis">Cesionarul</text:span>: [Nume/Prenume sau Denumirea firmei], cu sediul în [Adresă], identificat prin [CUI/Serie și număr CI], reprezentat legal de [Nume reprezentant], denumit în continuare "Cesionarul".</text:p>
        </text:list-item>
      </text:list>
      <text:p text:style-name="Text_20_body"><text:span text:style-name="Strong_20_Emphasis">ART. 1 - OBIECTUL CONTRACTULUI</text:span></text:p>
      <text:p text:style-name="Text_20_body">1.1 Cedentul cedează Cesionarului, în condițiile prezentului contract, <text:span text:style-name="Strong_20_Emphasis">drepturile patrimoniale de autor</text:span> asupra operei descrise mai jos:</text:p>
      <text:list xml:id="list3725549868432873689" text:style-name="L2">
        <text:list-item>
          <text:p text:style-name="P7">Titlul operei: [Titlu operă] </text:p>
        </text:list-item>
        <text:list-item>
          <text:p text:style-name="P7">Descriere: [Scurtă descriere a operei] </text:p>
        </text:list-item>
        <text:list-item>
          <text:p text:style-name="P7">Format: [Digital/Fizic/Audio/etc.] </text:p>
        </text:list-item>
        <text:list-item>
          <text:p text:style-name="P2">Data finalizării: [Dată finalizare] </text:p>
        </text:list-item>
      </text:list>
      <text:p text:style-name="Text_20_body">1.2 Cesionarul dobândește dreptul de a utiliza opera prin [publicare, distribuire, vânzare, adaptare, etc.], în limitele stabilite de prezentul contract.</text:p>
      <text:p text:style-name="Text_20_body"><text:span text:style-name="Strong_20_Emphasis">ART. 2 - DURATA ȘI TERITORIALITATEA CESIUNII</text:span></text:p>
      <text:p text:style-name="Text_20_body">2.1 Cesionarea drepturilor patrimoniale de autor se face pentru o perioadă de <text:span text:style-name="Strong_20_Emphasis">[X] ani</text:span> de la data semnării prezentului contract.</text:p>
      <text:p text:style-name="Text_20_body">2.2 Cesionarul va putea exploata opera <text:span text:style-name="Strong_20_Emphasis">pe teritoriul [României/Uniunii Europene/Global]</text:span>.</text:p>
      <text:p text:style-name="Text_20_body"><text:span text:style-name="Strong_20_Emphasis">ART. 3 - DREPTURILE TRANSMISE</text:span></text:p>
      <text:p text:style-name="Text_20_body">3.1 Cedentul cedează următoarele drepturi patrimoniale asupra operei:</text:p>
      <text:list xml:id="list8568880992836411973" text:style-name="L3">
        <text:list-item>
          <text:p text:style-name="P8">Dreptul de reproducere </text:p>
        </text:list-item>
        <text:list-item>
          <text:p text:style-name="P8">Dreptul de distribuție </text:p>
        </text:list-item>
        <text:list-item>
          <text:p text:style-name="P8">Dreptul de comunicare publică </text:p>
        </text:list-item>
        <text:list-item>
          <text:p text:style-name="P3">Dreptul de modificare/adaptare (dacă este cazul, conform specificațiilor contractuale) </text:p>
        </text:list-item>
      </text:list>
      <text:p text:style-name="Text_20_body">3.2 Cedentul <text:span text:style-name="Strong_20_Emphasis">nu cedează</text:span> drepturile morale asupra operei, acestea rămânând în totalitate ale sale.</text:p>
      <text:p text:style-name="Text_20_body"><text:span text:style-name="Strong_20_Emphasis">ART. 4 - REMUNERAȚIA</text:span></text:p>
      <text:p text:style-name="Text_20_body">4.1 Pentru cesiunea drepturilor de autor, Cedentul va primi o remunerație de <text:span text:style-name="Strong_20_Emphasis">[sumă] [monedă]</text:span>, achitată astfel:</text:p>
      <text:list xml:id="list3579645926195158036" text:style-name="L4">
        <text:list-item>
          <text:p text:style-name="P9">[X]% la semnarea contractului </text:p>
        </text:list-item>
        <text:list-item>
          <text:p text:style-name="P9">[X]% la livrarea operei </text:p>
        </text:list-item>
        <text:list-item>
          <text:p text:style-name="P4">[X]% la finalizarea utilizării/comercializării </text:p>
        </text:list-item>
      </text:list>
      <text:p text:style-name="Text_20_body">4.2 Plata se va face prin <text:span text:style-name="Strong_20_Emphasis">[transfer bancar/numerar/etc.]</text:span> în contul [IBAN Cedent].</text:p>
      <text:p text:style-name="Text_20_body"><text:span text:style-name="Strong_20_Emphasis">ART. 5 - GARANȚII ȘI OBLIGAȚII</text:span></text:p>
      <text:p text:style-name="Text_20_body">5.1 Cedentul garantează că este <text:span text:style-name="Strong_20_Emphasis">unicul autor</text:span> al operei și că aceasta nu încalcă drepturile altor persoane.</text:p>
      <text:p text:style-name="Text_20_body"><text:soft-page-break/>5.2 Cedentul garantează că drepturile cedate nu au fost anterior transferate către un terț.</text:p>
      <text:p text:style-name="Text_20_body">5.3 Cesionarul se obligă să respecte condițiile de utilizare stabilite prin prezentul contract.</text:p>
      <text:p text:style-name="Text_20_body"><text:span text:style-name="Strong_20_Emphasis">ART. 6 - ÎNCETAREA CONTRACTULUI</text:span></text:p>
      <text:p text:style-name="Text_20_body">6.1 Contractul încetează în următoarele situații:</text:p>
      <text:list xml:id="list3994619879780689681" text:style-name="L5">
        <text:list-item>
          <text:p text:style-name="P10">La expirarea perioadei pentru care a fost încheiat </text:p>
        </text:list-item>
        <text:list-item>
          <text:p text:style-name="P10">Prin acordul scris al ambelor părți </text:p>
        </text:list-item>
        <text:list-item>
          <text:p text:style-name="P5">În cazul în care una dintre părți nu respectă obligațiile asumate </text:p>
        </text:list-item>
      </text:list>
      <text:p text:style-name="Text_20_body">6.2 În cazul rezilierii din culpa Cesionarului, Cedentul păstrează sumele deja încasate și poate cere daune-interese.</text:p>
      <text:p text:style-name="Text_20_body"><text:span text:style-name="Strong_20_Emphasis">ART. 7 - LITIGII</text:span></text:p>
      <text:p text:style-name="Text_20_body">7.1 Orice litigiu derivat din prezentul contract va fi soluționat pe cale amiabilă. În cazul în care părțile nu ajung la un acord, litigiul va fi soluționat de <text:span text:style-name="Strong_20_Emphasis">instanțele competente din România</text:span>.</text:p>
      <text:p text:style-name="Text_20_body"><text:span text:style-name="Strong_20_Emphasis">ART. 8 - DISPOZIȚII FINALE</text:span></text:p>
      <text:p text:style-name="Text_20_body">8.1 Prezentul contract constituie acordul complet dintre părți și poate fi modificat numai prin act adițional semnat de ambele părți.</text:p>
      <text:p text:style-name="Text_20_body">8.2 Orice notificare între părți se va face în scris la adresele indicate în contract.</text:p>
      <text:p text:style-name="Text_20_body">8.3 Prezentul contract s-a încheiat în <text:span text:style-name="Strong_20_Emphasis">două exemplare originale</text:span>, câte unul pentru fiecare parte.</text:p>
      <text:p text:style-name="Text_20_body"><text:span text:style-name="Strong_20_Emphasis">SEMNĂTURI:</text:span></text:p>
      <text:p text:style-name="Text_20_body"><text:span text:style-name="Strong_20_Emphasis">Cedent:</text:span> [Nume, Semnătura]</text:p>
      <text:p text:style-name="Text_20_body"><text:span text:style-name="Strong_20_Emphasis">Cesionar:</text:span> [Nume, Semnătura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6T22:59:09.33</meta:creation-date>
    <meta:document-statistic meta:table-count="0" meta:image-count="0" meta:object-count="0" meta:page-count="2" meta:paragraph-count="47" meta:word-count="460" meta:character-count="3144"/>
    <dc:date>2025-02-16T23:00:00.77</dc:date>
    <meta:editing-duration>PT52S</meta:editing-duration>
    <meta:editing-cycles>1</meta:editing-cycles>
    <meta:generator>OpenOffice/4.1.9$Win32 OpenOffice.org_project/419m1$Build-9805</meta:generator>
  </office:meta>
</office:document-meta>
</file>