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DECLARAȚIE PE PROPRIE RĂSPUNDERE</text:span><text:line-break/>Subsemnatul/Subsemnata,</text:p>
      <text:p text:style-name="P1"/>
      <text:p text:style-name="P1"/>
      <text:p text:style-name="Text_20_body"><text:span text:style-name="Strong_20_Emphasis">Nume și prenume</text:span>: ________________________________________<text:line-break/><text:span text:style-name="Strong_20_Emphasis">CNP</text:span>: _________________________________________________<text:line-break/><text:span text:style-name="Strong_20_Emphasis">Adresa de domiciliu</text:span>: ____________________________________</text:p>
      <text:p text:style-name="Horizontal_20_Line"/>
      <text:p text:style-name="Text_20_body"><text:span text:style-name="Strong_20_Emphasis">Seria și numărul actului de identitate</text:span>: _________________<text:line-break/><text:span text:style-name="Strong_20_Emphasis">Eliberat de</text:span>: ________________________ la data de: ___________</text:p>
      <text:p text:style-name="Text_20_body">Declar pe propria răspundere, cunoscând prevederile articolului 326 din Codul Penal privind falsul în declarații, următoarele:</text:p>
      <text:p text:style-name="Horizontal_20_Line"/>
      <text:p text:style-name="Text_20_body">(Se menționează clar obiectul declarației. Exemplu: "Declar că locuiesc la adresa menționată", "Declar că am pierdut documentul X", "Declar că veniturile mele se încadrează în plafonul de Y", etc.)</text:p>
      <text:p text:style-name="Horizontal_20_Line"/>
      <text:p text:style-name="Text_20_body">(Adaugă detalii suplimentare, dacă este cazul.)</text:p>
      <text:p text:style-name="Text_20_body">De asemenea, confirm că informațiile furnizate sunt reale, complete și corecte.</text:p>
      <text:p text:style-name="Text_20_body">Semnând această declarație, sunt de acord să suport consecințele legale în cazul în care informațiile prezentate se dovedesc a fi false.</text:p>
      <text:p text:style-name="Horizontal_20_Line"/>
      <text:p text:style-name="Text_20_body"><text:span text:style-name="Strong_20_Emphasis">Data</text:span>: ___________________________<text:line-break/><text:span text:style-name="Strong_20_Emphasis">Locul</text:span>: __________________________</text:p>
      <text:p text:style-name="Text_20_body"><text:span text:style-name="Strong_20_Emphasis">Semnătura declarantului,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11T11:28:27.71</meta:creation-date>
    <meta:document-statistic meta:table-count="0" meta:image-count="0" meta:object-count="0" meta:page-count="1" meta:paragraph-count="10" meta:word-count="118" meta:character-count="1021"/>
    <dc:date>2024-12-11T11:29:31.87</dc:date>
    <meta:editing-duration>PT1M5S</meta:editing-duration>
    <meta:editing-cycles>1</meta:editing-cycles>
    <meta:generator>OpenOffice/4.1.9$Win32 OpenOffice.org_project/419m1$Build-9805</meta:generator>
  </office:meta>
</office:document-meta>
</file>