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list-style-name="L1">
      <style:paragraph-properties fo:margin-top="0in" fo:margin-bottom="0in"/>
    </style:style>
    <style:style style:name="P16" style:family="paragraph" style:parent-style-name="Text_20_body" style:list-style-name="L2">
      <style:paragraph-properties fo:margin-top="0in" fo:margin-bottom="0in"/>
    </style:style>
    <style:style style:name="P17" style:family="paragraph" style:parent-style-name="Text_20_body" style:list-style-name="L3">
      <style:paragraph-properties fo:margin-top="0in" fo:margin-bottom="0in"/>
    </style:style>
    <style:style style:name="P18" style:family="paragraph" style:parent-style-name="Text_20_body" style:list-style-name="L4">
      <style:paragraph-properties fo:margin-top="0in" fo:margin-bottom="0in"/>
    </style:style>
    <style:style style:name="P19" style:family="paragraph" style:parent-style-name="Text_20_body" style:list-style-name="L5">
      <style:paragraph-properties fo:margin-top="0in" fo:margin-bottom="0in"/>
    </style:style>
    <style:style style:name="P20" style:family="paragraph" style:parent-style-name="Text_20_body" style:list-style-name="L6">
      <style:paragraph-properties fo:margin-top="0in" fo:margin-bottom="0in"/>
    </style:style>
    <style:style style:name="P21" style:family="paragraph" style:parent-style-name="Text_20_body" style:list-style-name="L7">
      <style:paragraph-properties fo:margin-top="0in" fo:margin-bottom="0in"/>
    </style:style>
    <style:style style:name="P22" style:family="paragraph" style:parent-style-name="Text_20_body" style:list-style-name="L8">
      <style:paragraph-properties fo:margin-top="0in" fo:margin-bottom="0in"/>
    </style:style>
    <style:style style:name="P23" style:family="paragraph" style:parent-style-name="Text_20_body" style:list-style-name="L9">
      <style:paragraph-properties fo:margin-top="0in" fo:margin-bottom="0in"/>
    </style:style>
    <style:style style:name="P24" style:family="paragraph" style:parent-style-name="Text_20_body" style:list-style-name="L10">
      <style:paragraph-properties fo:margin-top="0in" fo:margin-bottom="0in"/>
    </style:style>
    <style:style style:name="P25" style:family="paragraph" style:parent-style-name="Text_20_body" style:list-style-name="L11">
      <style:paragraph-properties fo:margin-top="0in" fo:margin-bottom="0in"/>
    </style:style>
    <style:style style:name="P26" style:family="paragraph" style:parent-style-name="Text_20_body" style:list-style-name="L12">
      <style:paragraph-properties fo:margin-top="0in" fo:margin-bottom="0i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Strong_20_Emphasis">Fișă de Lucru pentru Evaluarea Copilului</text:span></text:h>
      <text:p text:style-name="P14"><text:span text:style-name="Strong_20_Emphasis"/></text:p>
      <text:h text:style-name="Heading_20_4" text:outline-level="4"><text:span text:style-name="Strong_20_Emphasis">Secțiunea 1: Abilități cognitive</text:span></text:h>
      <text:list xml:id="list8604097128985715049" text:style-name="L7">
        <text:list-item>
          <text:p text:style-name="P8"><text:span text:style-name="Strong_20_Emphasis">Recunoașterea literelor și numerelor:</text:span></text:p>
          <text:list>
            <text:list-item>
              <text:p text:style-name="P21">Scrie literele mari de la A la Z. </text:p>
            </text:list-item>
            <text:list-item>
              <text:p text:style-name="P21">Citește cu voce tare literele pe care le-ai scris. </text:p>
            </text:list-item>
            <text:list-item>
              <text:p text:style-name="P21">Scrie numerele de la 1 la 10. </text:p>
            </text:list-item>
            <text:list-item>
              <text:p text:style-name="P21">Citește cu voce tare numerele pe care le-ai scris. </text:p>
            </text:list-item>
          </text:list>
        </text:list-item>
        <text:list-item>
          <text:p text:style-name="P8"><text:span text:style-name="Strong_20_Emphasis">Recunoașterea formelor geometrice:</text:span></text:p>
          <text:list>
            <text:list-item>
              <text:p text:style-name="P21">Desenează un triunghi, un pătrat, un cerc și un dreptunghi pe o foaie. </text:p>
            </text:list-item>
            <text:list-item>
              <text:p text:style-name="P21">Citește sau arată formele pe care le-ai desenat. </text:p>
            </text:list-item>
          </text:list>
        </text:list-item>
        <text:list-item>
          <text:p text:style-name="P8"><text:span text:style-name="Strong_20_Emphasis">Completarea unei serii logice:</text:span></text:p>
          <text:list>
            <text:list-item>
              <text:p text:style-name="P21">Continuă seria de numere: 1, 2, 3, ____, ____, ____ </text:p>
            </text:list-item>
            <text:list-item>
              <text:p text:style-name="P8">Continuă seria de forme: Triunghi, Pătrat, Cerc, ____, ____ </text:p>
            </text:list-item>
          </text:list>
        </text:list-item>
      </text:list>
      <text:h text:style-name="Heading_20_4" text:outline-level="4"><text:span text:style-name="Strong_20_Emphasis">Secțiunea 2: Abilități de motricitate fină</text:span></text:h>
      <text:list xml:id="list4461570937520002211" text:style-name="L8">
        <text:list-item>
          <text:p text:style-name="P9"><text:span text:style-name="Strong_20_Emphasis">Desen:</text:span></text:p>
          <text:list>
            <text:list-item>
              <text:p text:style-name="P22">Desenează o casă cu un acoperiș, o ușă și o fereastră. </text:p>
            </text:list-item>
          </text:list>
        </text:list-item>
        <text:list-item>
          <text:p text:style-name="P9"><text:span text:style-name="Strong_20_Emphasis">Linii și forme:</text:span></text:p>
          <text:list>
            <text:list-item>
              <text:p text:style-name="P22">Desenează o linie dreaptă pe hârtie. </text:p>
            </text:list-item>
            <text:list-item>
              <text:p text:style-name="P22">Desenează o linie curbată. </text:p>
            </text:list-item>
            <text:list-item>
              <text:p text:style-name="P22">Desenează un cerc, un pătrat și un triunghi. </text:p>
            </text:list-item>
          </text:list>
        </text:list-item>
        <text:list-item>
          <text:p text:style-name="P9"><text:span text:style-name="Strong_20_Emphasis">Decupat și lipit:</text:span></text:p>
          <text:list>
            <text:list-item>
              <text:p text:style-name="P9">Decupează un triunghi dintr-o foaie de hârtie și lipește-l într-un colț al fișei. </text:p>
            </text:list-item>
          </text:list>
        </text:list-item>
      </text:list>
      <text:h text:style-name="Heading_20_4" text:outline-level="4"><text:span text:style-name="Strong_20_Emphasis">Secțiunea 3: Abilități lingvistice</text:span></text:h>
      <text:list xml:id="list7731500546923975947" text:style-name="L9">
        <text:list-item>
          <text:p text:style-name="P10"><text:span text:style-name="Strong_20_Emphasis">Vocabular:</text:span></text:p>
          <text:list>
            <text:list-item>
              <text:p text:style-name="P23">Ce înseamnă cuvântul „mare”? _______________ </text:p>
            </text:list-item>
            <text:list-item>
              <text:p text:style-name="P23">Ce înseamnă cuvântul „mic”? _______________ </text:p>
            </text:list-item>
            <text:list-item>
              <text:p text:style-name="P23">Găsește un sinonim pentru „frumos”: _______________ </text:p>
            </text:list-item>
          </text:list>
        </text:list-item>
        <text:list-item>
          <text:p text:style-name="P10"><text:span text:style-name="Strong_20_Emphasis">Înțelegerea poveștilor:</text:span></text:p>
          <text:list>
            <text:list-item>
              <text:p text:style-name="P23">Citește acest fragment: </text:p>
              <text:list>
                <text:list-item>
                  <text:p text:style-name="P23">„Ion și Maria au mers la pădure. Au găsit o ciupercă mare și au pus-o în coș. După aceea, s-au jucat până când a început să plouă.” </text:p>
                </text:list-item>
              </text:list>
            </text:list-item>
            <text:list-item>
              <text:p text:style-name="P10">Ce au găsit Ion și Maria în pădure? _______________ </text:p>
            </text:list-item>
          </text:list>
        </text:list-item>
      </text:list>
      <text:h text:style-name="Heading_20_4" text:outline-level="4"><text:span text:style-name="Strong_20_Emphasis">Secțiunea 4: Abilități sociale și emoționale</text:span></text:h>
      <text:list xml:id="list1797301306958235703" text:style-name="L10">
        <text:list-item>
          <text:p text:style-name="P11"><text:span text:style-name="Strong_20_Emphasis">Recunoașterea emoțiilor:</text:span></text:p>
          <text:list>
            <text:list-item>
              <text:p text:style-name="P24">Cum te simți când vezi o față fericită? _______________ </text:p>
            </text:list-item>
            <text:list-item>
              <text:p text:style-name="P24">Cum te simți când vezi o față supărată? _______________ </text:p>
            </text:list-item>
            <text:list-item>
              <text:p text:style-name="P24">Ce faci când un prieten îți dă o jucărie? _______________ </text:p>
            </text:list-item>
          </text:list>
        </text:list-item>
        <text:list-item>
          <text:p text:style-name="P11"><text:soft-page-break/><text:span text:style-name="Strong_20_Emphasis">Comportament în grup:</text:span></text:p>
          <text:list>
            <text:list-item>
              <text:p text:style-name="P24">Ce faci când un coleg te roagă să împărțiți o jucărie? _______________ </text:p>
            </text:list-item>
            <text:list-item>
              <text:p text:style-name="P11">Cum reacționezi dacă cineva te ceartă? _______________ </text:p>
            </text:list-item>
          </text:list>
        </text:list-item>
      </text:list>
      <text:h text:style-name="Heading_20_4" text:outline-level="4"><text:span text:style-name="Strong_20_Emphasis">Secțiunea 5: Abilități motorii grosiere</text:span></text:h>
      <text:list xml:id="list2845950319954132355" text:style-name="L11">
        <text:list-item>
          <text:p text:style-name="P25"><text:span text:style-name="Strong_20_Emphasis">Mișcări mari:</text:span> </text:p>
          <text:list>
            <text:list-item>
              <text:p text:style-name="P25">Sare pe loc de 10 ori. </text:p>
            </text:list-item>
            <text:list-item>
              <text:p text:style-name="P25">Mergi pe vârfuri 10 pași. </text:p>
            </text:list-item>
            <text:list-item>
              <text:p text:style-name="P12">Aleargă în jurul camerei fără a te opri. </text:p>
            </text:list-item>
          </text:list>
        </text:list-item>
      </text:list>
      <text:h text:style-name="Heading_20_4" text:outline-level="4"><text:span text:style-name="Strong_20_Emphasis">Secțiunea 6: Abilități matematice de bază</text:span></text:h>
      <text:list xml:id="list3032796496594037598" text:style-name="L12">
        <text:list-item>
          <text:p text:style-name="P13"><text:span text:style-name="Strong_20_Emphasis">Adunare simplă:</text:span></text:p>
          <text:list>
            <text:list-item>
              <text:p text:style-name="P26">3 + 2 = ____ </text:p>
            </text:list-item>
            <text:list-item>
              <text:p text:style-name="P26">5 + 4 = ____ </text:p>
            </text:list-item>
          </text:list>
        </text:list-item>
        <text:list-item>
          <text:p text:style-name="P13"><text:span text:style-name="Strong_20_Emphasis">Scădere simplă:</text:span></text:p>
          <text:list>
            <text:list-item>
              <text:p text:style-name="P26">7 - 3 = ____ </text:p>
            </text:list-item>
            <text:list-item>
              <text:p text:style-name="P13">8 - 5 = ____</text:p>
            </text:list-item>
          </text:list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9T22:13:26.25</meta:creation-date>
    <meta:document-statistic meta:table-count="0" meta:image-count="0" meta:object-count="0" meta:page-count="2" meta:paragraph-count="51" meta:word-count="370" meta:character-count="2020"/>
    <dc:date>2025-03-09T23:09:32.90</dc:date>
    <meta:editing-duration>PT39M20S</meta:editing-duration>
    <meta:editing-cycles>1</meta:editing-cycles>
    <meta:generator>OpenOffice/4.1.9$Win32 OpenOffice.org_project/419m1$Build-9805</meta:generator>
  </office:meta>
</office:document-meta>
</file>