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 style:list-style-name="L1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>
      <style:paragraph-properties fo:margin-top="0in" fo:margin-bottom="0in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ÎMPUTERNICIRE</text:span></text:p>
      <text:p text:style-name="P2"><text:span text:style-name="Strong_20_Emphasis"/></text:p>
      <text:p text:style-name="Text_20_body"><text:line-break/>Nr. _________ / Data: _______________</text:p>
      <text:p text:style-name="Text_20_body"><text:span text:style-name="Strong_20_Emphasis">Subsemnatul/Subsemnata</text:span>,<text:line-break/><text:span text:style-name="Strong_20_Emphasis">Nume și prenume</text:span>: ___________________________________________<text:line-break/><text:span text:style-name="Strong_20_Emphasis">Funcția în cadrul societății</text:span>: _________________________________<text:line-break/><text:span text:style-name="Strong_20_Emphasis">Reprezentant legal al societății</text:span>:</text:p>
      <text:p text:style-name="Text_20_body"><text:span text:style-name="Strong_20_Emphasis">Denumirea societății</text:span>: ________________________________________<text:line-break/><text:span text:style-name="Strong_20_Emphasis">Sediul social</text:span>: ______________________________________________<text:line-break/><text:span text:style-name="Strong_20_Emphasis">CUI</text:span>: _____________________________________________________<text:line-break/><text:span text:style-name="Strong_20_Emphasis">Nr. de ordine în Registrul Comerțului</text:span>: _______________________</text:p>
      <text:p text:style-name="Text_20_body">În calitate de reprezentant legal al societății, prin prezenta împuternicesc pe:</text:p>
      <text:p text:style-name="Text_20_body"><text:span text:style-name="Strong_20_Emphasis">Nume și prenume</text:span>: ___________________________________________<text:line-break/><text:span text:style-name="Strong_20_Emphasis">CNP</text:span>: _____________________________________________________<text:line-break/><text:span text:style-name="Strong_20_Emphasis">Adresa</text:span>: _________________________________________________<text:line-break/><text:span text:style-name="Strong_20_Emphasis">Seria și numărul actului de identitate</text:span>: ______________________<text:line-break/><text:span text:style-name="Strong_20_Emphasis">Eliberat de</text:span>: _____________________________, la data de: ________</text:p>
      <text:p text:style-name="Text_20_body">Să mă reprezinte pe mine și societatea ___________________________ în fața:</text:p>
      <text:list xml:id="list4639698257177160764" text:style-name="L1">
        <text:list-item>
          <text:p text:style-name="P3"><text:span text:style-name="Strong_20_Emphasis">Instituțiilor publice</text:span> (ANAF, Registrul Comerțului, Primării, etc.).</text:p>
        </text:list-item>
        <text:list-item>
          <text:p text:style-name="P3"><text:span text:style-name="Strong_20_Emphasis">Băncilor</text:span> pentru efectuarea de operațiuni bancare (dacă este cazul).</text:p>
        </text:list-item>
        <text:list-item>
          <text:p text:style-name="P3"><text:span text:style-name="Strong_20_Emphasis">Persoanelor fizice și juridice</text:span> pentru realizarea următoarelor acte și operațiuni:</text:p>
          <text:list>
            <text:list-item>
              <text:p text:style-name="P1"/>
            </text:list-item>
            <text:list-item>
              <text:p text:style-name="P1"/>
            </text:list-item>
          </text:list>
        </text:list-item>
      </text:list>
      <text:p text:style-name="Text_20_body"><text:span text:style-name="Strong_20_Emphasis">Scopul împuternicirii:</text:span><text:line-break/>(Se specifică scopul clar al împuternicirii, ex.: depunerea unor documente, semnarea contractelor, ridicarea documentelor, participarea la negocieri etc.)</text:p>
      <text:p text:style-name="Horizontal_20_Line"/>
      <text:p text:style-name="Text_20_body">Prezenta împuternicire este valabilă până la data de ________________ sau până la revocarea expresă de către mine.</text:p>
      <text:p text:style-name="Text_20_body">Confirm că împuternicitul are dreptul de a semna și de a întreprinde toate acțiunile necesare în numele societății, conform celor menționate mai sus.</text:p>
      <text:p text:style-name="Horizontal_20_Line"/>
      <text:p text:style-name="Text_20_body"><text:span text:style-name="Strong_20_Emphasis">Data</text:span>: ________________________<text:line-break/><text:span text:style-name="Strong_20_Emphasis">Locul</text:span>: ________________________</text:p>
      <text:p text:style-name="Text_20_body"><text:span text:style-name="Strong_20_Emphasis">Semnătura reprezentantului legal al societății:</text:span></text:p>
      <text:p text:style-name="Horizontal_20_Line"/>
      <text:p text:style-name="Text_20_body"><text:span text:style-name="Strong_20_Emphasis">Ștampila societății</text:span> (dacă este aplicabilă)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1T16:45:40.38</meta:creation-date>
    <meta:document-statistic meta:table-count="0" meta:image-count="0" meta:object-count="0" meta:page-count="1" meta:paragraph-count="16" meta:word-count="181" meta:character-count="1749"/>
    <dc:date>2024-12-11T16:46:51.66</dc:date>
    <meta:editing-duration>PT1M11S</meta:editing-duration>
    <meta:editing-cycles>1</meta:editing-cycles>
    <meta:generator>OpenOffice/4.1.9$Win32 OpenOffice.org_project/419m1$Build-9805</meta:generator>
  </office:meta>
</office:document-meta>
</file>