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2">
      <style:paragraph-properties fo:margin-top="0in" fo:margin-bottom="0in"/>
    </style:style>
    <style:style style:name="P10" style:family="paragraph" style:parent-style-name="Text_20_body" style:list-style-name="L3">
      <style:paragraph-properties fo:margin-top="0in" fo:margin-bottom="0in"/>
    </style:style>
    <style:style style:name="P11" style:family="paragraph" style:parent-style-name="Text_20_body" style:list-style-name="L4">
      <style:paragraph-properties fo:margin-top="0in" fo:margin-bottom="0in"/>
    </style:style>
    <style:style style:name="P12" style:family="paragraph" style:parent-style-name="Text_20_body" style:list-style-name="L5">
      <style:paragraph-properties fo:margin-top="0in" fo:margin-bottom="0in"/>
    </style:style>
    <style:style style:name="P13" style:family="paragraph" style:parent-style-name="Text_20_body" style:list-style-name="L6">
      <style:paragraph-properties fo:margin-top="0in" fo:margin-bottom="0in"/>
    </style:style>
    <style:style style:name="P14" style:family="paragraph" style:parent-style-name="Horizontal_20_Line" style:list-style-name="L1"/>
    <style:style style:name="P15" style:family="paragraph" style:parent-style-name="Heading_20_3">
      <style:paragraph-properties fo:text-align="start" style:justify-single-word="false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Jurnalul Productivității – 30 de Zile pentru o Activitate Optimizată</text:h>
      <text:p text:style-name="P7"/>
      <text:p text:style-name="Text_20_body">Acest jurnal este conceput pentru a te ajuta să-ți optimizezi activitatea zilnică în doar 30 de zile. Urmărește fiecare etapă, implementează sfaturile oferite și observă cum crește productivitatea ta.</text:p>
      <text:h text:style-name="Heading_20_2" text:outline-level="2">Ziua 1-10: Eliminarea Distragerilor</text:h>
      <text:p text:style-name="Text_20_body"><text:span text:style-name="Strong_20_Emphasis">Obiectiv:</text:span> Identificarea și reducerea factorilor care îți distrag atenția.</text:p>
      <text:list xml:id="list7838937667563331681" text:style-name="L4">
        <text:list-item>
          <text:p text:style-name="P11"><text:span text:style-name="Strong_20_Emphasis">Ziua 1:</text:span> Notează toate sursele de distragere din rutina ta zilnică. </text:p>
        </text:list-item>
        <text:list-item>
          <text:p text:style-name="P11"><text:span text:style-name="Strong_20_Emphasis">Ziua 2:</text:span> Dezactivează notificările inutile de pe telefon și computer. </text:p>
        </text:list-item>
        <text:list-item>
          <text:p text:style-name="P11"><text:span text:style-name="Strong_20_Emphasis">Ziua 3:</text:span> Aplică regula 20-20-20: la fiecare 20 de minute de lucru, ia o pauză de 20 de secunde pentru a privi la o distanță de 20 de metri. </text:p>
        </text:list-item>
        <text:list-item>
          <text:p text:style-name="P11"><text:span text:style-name="Strong_20_Emphasis">Ziua 4:</text:span> Creează un spațiu de lucru ordonat și minimalist. </text:p>
        </text:list-item>
        <text:list-item>
          <text:p text:style-name="P11"><text:span text:style-name="Strong_20_Emphasis">Ziua 5:</text:span> Stabilește un interval orar pentru verificarea e-mailurilor. </text:p>
        </text:list-item>
        <text:list-item>
          <text:p text:style-name="P11"><text:span text:style-name="Strong_20_Emphasis">Ziua 6:</text:span> Folosește aplicații de blocare a site-urilor care te distrag. </text:p>
        </text:list-item>
        <text:list-item>
          <text:p text:style-name="P11"><text:span text:style-name="Strong_20_Emphasis">Ziua 7:</text:span> Adoptă metoda Pomodoro pentru sesiuni concentrate de lucru. </text:p>
        </text:list-item>
        <text:list-item>
          <text:p text:style-name="P11"><text:span text:style-name="Strong_20_Emphasis">Ziua 8:</text:span> Fii conștient de procrastinare și aplică tehnica "doar 5 minute" pentru a începe sarcinile dificile. </text:p>
        </text:list-item>
        <text:list-item>
          <text:p text:style-name="P11"><text:span text:style-name="Strong_20_Emphasis">Ziua 9:</text:span> Evită multitasking-ul și concentrează-te pe un singur task la un moment dat. </text:p>
        </text:list-item>
        <text:list-item>
          <text:p text:style-name="P4">Ziua 10: Analizează progresul și ajustează strategiile unde este necesar. </text:p>
        </text:list-item>
      </text:list>
      <text:h text:style-name="Heading_20_2" text:outline-level="2">Ziua 11-20: Creșterea Eficienței</text:h>
      <text:p text:style-name="Text_20_body">Obiectiv: Implementarea strategiilor care optimizează timpul de lucru.</text:p>
      <text:list xml:id="list879517569319679082" text:style-name="L5">
        <text:list-item>
          <text:p text:style-name="P12">Ziua 11: Stabilește obiective SMART (Specifice, Măsurabile, Atingibile, Relevante, Limitate în timp). </text:p>
        </text:list-item>
        <text:list-item>
          <text:p text:style-name="P12">Ziua 12: Prioritizează sarcinile folosind matricea Eisenhower. </text:p>
        </text:list-item>
        <text:list-item>
          <text:p text:style-name="P12">Ziua 13: Utilizează regula 80/20 pentru a identifica activitățile cu cel mai mare impact. </text:p>
        </text:list-item>
        <text:list-item>
          <text:p text:style-name="P12">Ziua 14: Creează un program zilnic clar și respectă-l. </text:p>
        </text:list-item>
        <text:list-item>
          <text:p text:style-name="P12">Ziua 15: Adoptă obiceiul de a face o listă de sarcini pentru a doua zi. </text:p>
        </text:list-item>
        <text:list-item>
          <text:p text:style-name="P12">Ziua 16: Stabilește blocuri de timp pentru sarcini similare. </text:p>
        </text:list-item>
        <text:list-item>
          <text:p text:style-name="P12">Ziua 17: Include timp de reflecție zilnică pentru ajustarea strategiilor. </text:p>
        </text:list-item>
        <text:list-item>
          <text:p text:style-name="P12">Ziua 18: Automatează sarcinile repetitive utilizând instrumente digitale. </text:p>
        </text:list-item>
        <text:list-item>
          <text:p text:style-name="P12">Ziua 19: Deleagă responsabilități când este posibil. </text:p>
        </text:list-item>
        <text:list-item>
          <text:p text:style-name="P5">Ziua 20: Analizează eficiența și sărbătorește realizările. </text:p>
        </text:list-item>
      </text:list>
      <text:h text:style-name="Heading_20_2" text:outline-level="2">Ziua 21-30: Automatizarea Sarcinilor Repetitive</text:h>
      <text:p text:style-name="Text_20_body">Obiectiv: Folosirea tehnologiei pentru a eficientiza fluxurile de lucru.</text:p>
      <text:list xml:id="list8133731058556510526" text:style-name="L6">
        <text:list-item>
          <text:p text:style-name="P13">Ziua 21: Identifică activitățile repetitive din rutina ta zilnică. </text:p>
        </text:list-item>
        <text:list-item>
          <text:p text:style-name="P13">Ziua 22: Explorează aplicații pentru automatizarea sarcinilor (ex. Zapier, IFTTT). </text:p>
        </text:list-item>
        <text:list-item>
          <text:p text:style-name="P13">Ziua 23: Setează mementouri automate pentru task-uri recurente. </text:p>
        </text:list-item>
        <text:list-item>
          <text:p text:style-name="P13">Ziua 24: Utilizează un sistem de management al timpului (ex. Trello, Asana). </text:p>
        </text:list-item>
        <text:list-item>
          <text:p text:style-name="P13"><text:soft-page-break/>Ziua 25: Programează e-mailuri pentru trimitere automata. </text:p>
        </text:list-item>
        <text:list-item>
          <text:p text:style-name="P13">Ziua 26: Creează șabloane pentru documente uzuale. </text:p>
        </text:list-item>
        <text:list-item>
          <text:p text:style-name="P13">Ziua 27: Organizează-ți fișierele digitale pentru acces rapid. </text:p>
        </text:list-item>
        <text:list-item>
          <text:p text:style-name="P13">Ziua 28: Optimizează fluxurile de lucru utilizând un checklist digital. </text:p>
        </text:list-item>
        <text:list-item>
          <text:p text:style-name="P13">Ziua 29: Revizuiește procesele automatizate și ajustează-le dacă este necesar. </text:p>
        </text:list-item>
        <text:list-item>
          <text:p text:style-name="P6">Ziua 30: Felicită-te pentru progresul făcut și stabilește noi obiective! </text:p>
        </text:list-item>
      </text:list>
      <text:p text:style-name="Horizontal_20_Line"/>
      <text:p text:style-name="Text_20_body">Prin aplicarea acestui plan de 30 de zile, vei reuși să-ți optimizezi activitatea zilnică, să elimini distragerile și să-ți crești eficiența personală. Spor la treabă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9T22:03:38.93</meta:creation-date>
    <meta:document-statistic meta:table-count="0" meta:image-count="0" meta:object-count="0" meta:page-count="2" meta:paragraph-count="39" meta:word-count="453" meta:character-count="2992"/>
    <dc:date>2025-01-19T23:23:14.12</dc:date>
    <meta:editing-duration>PT1H4M25S</meta:editing-duration>
    <meta:editing-cycles>1</meta:editing-cycles>
    <meta:generator>OpenOffice/4.1.9$Win32 OpenOffice.org_project/419m1$Build-9805</meta:generator>
  </office:meta>
</office:document-meta>
</file>