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2">
      <style:paragraph-properties fo:margin-top="0in" fo:margin-bottom="0in"/>
    </style:style>
    <style:style style:name="P7" style:family="paragraph" style:parent-style-name="Text_20_body" style:list-style-name="L3">
      <style:paragraph-properties fo:margin-top="0in" fo:margin-bottom="0i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/></text:span></text:p>
      <text:p text:style-name="P4"><text:span text:style-name="Strong_20_Emphasis"><text:span text:style-name="T2">Model Cerere pentru Restituirea unei Taxe/Impozit Plătit în Plus</text:span></text:span></text:p>
      <text:p text:style-name="P4"><text:span text:style-name="Strong_20_Emphasis"><text:span text:style-name="T2"/></text:span></text:p>
      <text:p text:style-name="Text_20_body"><text:span text:style-name="Strong_20_Emphasis">Către:</text:span> [Instituția Publică (ex. Direcția Generală a Finanțelor Publice)]</text:p>
      <text:p text:style-name="Text_20_body"><text:span text:style-name="Strong_20_Emphasis">Subsemnatul/Subsemnata:</text:span> [Nume și Prenume complet], domiciliat(ă) în [adresa completă], identificat(ă) cu CNP [Cod Numeric Personal], telefon [număr de telefon], email [adresa de email],</text:p>
      <text:p text:style-name="Text_20_body"><text:span text:style-name="Strong_20_Emphasis">sau</text:span></text:p>
      <text:p text:style-name="Text_20_body"><text:span text:style-name="Strong_20_Emphasis">Persoana juridică:</text:span> [Denumirea firmei], cu sediul social în [adresa completă], înregistrată la Registrul Comerțului sub nr. [număr înregistrare], având CUI [Cod Unic de Identificare], reprezentată legal prin [nume reprezentant],</text:p>
      <text:p text:style-name="Text_20_body"><text:span text:style-name="Strong_20_Emphasis">Solicit restituirea sumei de:</text:span> [sumă plătită în plus] RON, achitată în mod eronat sau în plus cu titlul de [descriere taxă/impozit: ex. impozit pe venit, TVA, taxă locală etc.], conform detaliilor de mai jos:</text:p>
      <text:p text:style-name="Text_20_body"><text:span text:style-name="Strong_20_Emphasis">1. Detalii plății efectuate:</text:span></text:p>
      <text:list xml:id="list4795283016843194979" text:style-name="L1">
        <text:list-item>
          <text:p text:style-name="P5">Tipul taxei/impozitului: [specificați tipul taxei] </text:p>
        </text:list-item>
        <text:list-item>
          <text:p text:style-name="P5">Data plății: [data la care s-a efectuat plata] </text:p>
        </text:list-item>
        <text:list-item>
          <text:p text:style-name="P5">Modalitatea de plată: [numerar/ordin de plată/altă metodă] </text:p>
        </text:list-item>
        <text:list-item>
          <text:p text:style-name="P1">Documente justificative anexate: [chitanță, ordin de plată, extras de cont etc.] </text:p>
        </text:list-item>
      </text:list>
      <text:p text:style-name="Text_20_body"><text:span text:style-name="Strong_20_Emphasis">2. Motivul solicitării:</text:span> [Explicați motivul pentru care solicitați restituirea sumei, ex. eroare la calculul sumei datorate, dublă plată, decizie de impunere recalculată etc.]</text:p>
      <text:p text:style-name="Text_20_body"><text:span text:style-name="Strong_20_Emphasis">3. Datele pentru restituire:</text:span></text:p>
      <text:list xml:id="list7517012626827258234" text:style-name="L2">
        <text:list-item>
          <text:p text:style-name="P6">Cont bancar IBAN: [introduceți contul bancar] </text:p>
        </text:list-item>
        <text:list-item>
          <text:p text:style-name="P6">Titularul contului: [nume complet persoană fizică sau juridică] </text:p>
        </text:list-item>
        <text:list-item>
          <text:p text:style-name="P2">Banca: [numele băncii unde este deschis contul] </text:p>
        </text:list-item>
      </text:list>
      <text:p text:style-name="Text_20_body"><text:span text:style-name="Strong_20_Emphasis">Menționez că atașez prezentei cereri următoarele documente justificative:</text:span></text:p>
      <text:list xml:id="list571064358089632379" text:style-name="L3">
        <text:list-item>
          <text:p text:style-name="P7">[Exemplu: Copie după chitanța de plată/ordin de plată]; </text:p>
        </text:list-item>
        <text:list-item>
          <text:p text:style-name="P7">[Exemplu: Copie decizie de impunere recalculată (dacă este cazul)]; </text:p>
        </text:list-item>
        <text:list-item>
          <text:p text:style-name="P3">[Orice alte documente relevante]. </text:p>
        </text:list-item>
      </text:list>
      <text:p text:style-name="Text_20_body"><text:span text:style-name="Strong_20_Emphasis">În concluzie, solicit analizarea cererii și restituirea sumei în contul indicat mai sus, în conformitate cu prevederile legale aplicabile.</text:span></text:p>
      <text:p text:style-name="Text_20_body">Vă mulțumesc anticipat pentru sprijin și cooperare.</text:p>
      <text:p text:style-name="Text_20_body"><text:span text:style-name="Strong_20_Emphasis">Data:</text:span> [data completării cererii]<text:line-break/><text:span text:style-name="Strong_20_Emphasis">Semnătura:</text:span></text:p>
      <text:p text:style-name="Horizontal_20_Line"/>
      <text:p text:style-name="Text_20_body">[Nume și prenume complet / Reprezentant legal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8T14:01:24.12</meta:creation-date>
    <meta:document-statistic meta:table-count="0" meta:image-count="0" meta:object-count="0" meta:page-count="1" meta:paragraph-count="24" meta:word-count="265" meta:character-count="1906"/>
    <dc:date>2025-01-28T16:00:50.36</dc:date>
    <meta:editing-duration>PT1H59M26S</meta:editing-duration>
    <meta:editing-cycles>1</meta:editing-cycles>
    <meta:generator>OpenOffice/4.1.9$Win32 OpenOffice.org_project/419m1$Build-9805</meta:generator>
  </office:meta>
</office:document-meta>
</file>