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132in" fo:margin-left="0.491in" table:align="left"/>
    </style:style>
    <style:style style:name="Table1.A" style:family="table-column">
      <style:table-column-properties style:column-width="1.6132in"/>
    </style:style>
    <style:style style:name="Table1.B" style:family="table-column">
      <style:table-column-properties style:column-width="4.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margin-top="0in" fo:margin-bottom="0in"/>
    </style:style>
    <style:style style:name="P6" style:family="paragraph" style:parent-style-name="Text_20_body" style:list-style-name="L2">
      <style:paragraph-properties fo:margin-top="0in" fo:margin-bottom="0in"/>
    </style:style>
    <style:style style:name="P7" style:family="paragraph" style:parent-style-name="Heading_20_4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Horizontal_20_Line" style:list-style-name="L1"/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 de Evaluare a Sursei de Finanțare </text:p>
      <text:p text:style-name="P1"/>
      <text:p text:style-name="P1"/>
      <text:h text:style-name="P7" text:outline-level="4">Structura:</text:h>
      <text:list xml:id="list5353027126157118489" text:style-name="L1">
        <text:list-item>
          <text:p text:style-name="P3"><text:span text:style-name="Strong_20_Emphasis">Date de bază ale afacerii</text:span></text:p>
          <text:list>
            <text:list-item>
              <text:p text:style-name="P5">Numele afacerii: __________________________</text:p>
            </text:list-item>
            <text:list-item>
              <text:p text:style-name="P5">Domeniul de activitate: ___________________</text:p>
            </text:list-item>
            <text:list-item>
              <text:p text:style-name="P5">Stadiul afacerii (Startup / Dezvoltare / Extindere): ______________</text:p>
            </text:list-item>
          </text:list>
        </text:list-item>
        <text:list-item>
          <text:p text:style-name="P3"><text:span text:style-name="Strong_20_Emphasis">Obiectivele finanțării</text:span></text:p>
          <text:list>
            <text:list-item>
              <text:p text:style-name="P5">Suma necesară: __________________________</text:p>
            </text:list-item>
            <text:list-item>
              <text:p text:style-name="P5">Destinația finanțării (Ex: achiziție echipamente, marketing, capital de lucru): ___________________</text:p>
            </text:list-item>
          </text:list>
        </text:list-item>
        <text:list-item>
          <text:p text:style-name="P3"><text:span text:style-name="Strong_20_Emphasis">Surse de finanțare identificate</text:span></text:p>
        </text:list-item>
      </text:list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Tip sursă</text:p>
            </table:table-cell>
            <table:table-cell table:style-name="Table1.A1" office:value-type="string">
              <text:p text:style-name="Table_20_Heading">Ex: Bănci, Fonduri Europene, Crowdfunding, Angel Investors</text:p>
            </table:table-cell>
          </table:table-row>
        </table:table-header-rows>
        <table:table-row>
          <table:table-cell table:style-name="Table1.A1" office:value-type="string">
            <text:p text:style-name="Table_20_Contents">Denumire sursă</text:p>
          </table:table-cell>
          <table:table-cell table:style-name="Table1.A1" office:value-type="string">
            <text:p text:style-name="Table_20_Contents">______________________________</text:p>
          </table:table-cell>
        </table:table-row>
        <table:table-row>
          <table:table-cell table:style-name="Table1.A1" office:value-type="string">
            <text:p text:style-name="Table_20_Contents">Condiții de eligibilitate</text:p>
          </table:table-cell>
          <table:table-cell table:style-name="Table1.A1" office:value-type="string">
            <text:p text:style-name="Table_20_Contents">______________________________</text:p>
          </table:table-cell>
        </table:table-row>
        <table:table-row>
          <table:table-cell table:style-name="Table1.A1" office:value-type="string">
            <text:p text:style-name="Table_20_Contents">Avantaje</text:p>
          </table:table-cell>
          <table:table-cell table:style-name="Table1.A1" office:value-type="string">
            <text:p text:style-name="Table_20_Contents">______________________________</text:p>
          </table:table-cell>
        </table:table-row>
        <table:table-row>
          <table:table-cell table:style-name="Table1.A1" office:value-type="string">
            <text:p text:style-name="Table_20_Contents">Dezavantaje</text:p>
          </table:table-cell>
          <table:table-cell table:style-name="Table1.A1" office:value-type="string">
            <text:p text:style-name="Table_20_Contents">______________________________</text:p>
          </table:table-cell>
        </table:table-row>
      </table:table>
      <text:list xml:id="list30586008" text:continue-numbering="true" text:style-name="L1">
        <text:list-item>
          <text:p text:style-name="P3"><text:span text:style-name="Strong_20_Emphasis">Evaluarea riscurilor și oportunităților</text:span></text:p>
          <text:list>
            <text:list-item>
              <text:p text:style-name="P5">Rată de succes estimată: __________________________</text:p>
            </text:list-item>
            <text:list-item>
              <text:p text:style-name="P5">Termen de rambursare (dacă aplicabil): ___________________</text:p>
            </text:list-item>
            <text:list-item>
              <text:p text:style-name="P5">Riscuri anticipate: __________________________</text:p>
            </text:list-item>
            <text:list-item>
              <text:p text:style-name="P5">Oportunități oferite de finanțare: __________________________</text:p>
            </text:list-item>
          </text:list>
        </text:list-item>
        <text:list-item>
          <text:p text:style-name="P3"><text:span text:style-name="Strong_20_Emphasis">Planificarea acțiunilor</text:span></text:p>
          <text:list>
            <text:list-item>
              <text:p text:style-name="P5">Pași pentru aplicare:</text:p>
              <text:list>
                <text:list-item>
                  <text:p text:style-name="P8"/>
                </text:list-item>
                <text:list-item>
                  <text:p text:style-name="P8"/>
                </text:list-item>
              </text:list>
            </text:list-item>
            <text:list-item>
              <text:p text:style-name="P5">Termen limită pentru fiecare pas:</text:p>
              <text:list>
                <text:list-item>
                  <text:p text:style-name="P5">Pas 1: __________________________</text:p>
                </text:list-item>
                <text:list-item>
                  <text:p text:style-name="P5">Pas 2: __________________________</text:p>
                </text:list-item>
              </text:list>
            </text:list-item>
          </text:list>
        </text:list-item>
        <text:list-item>
          <text:p text:style-name="P3"><text:span text:style-name="Strong_20_Emphasis">Concluzie și decizie</text:span></text:p>
          <text:list>
            <text:list-item>
              <text:p text:style-name="P5">Sursa aleasă pentru finanțare: __________________________</text:p>
            </text:list-item>
            <text:list-item>
              <text:p text:style-name="P3">Motivul selecției: __________________________</text:p>
            </text:list-item>
          </text:list>
        </text:list-item>
      </text:list>
      <text:h text:style-name="Heading_20_3" text:outline-level="3">Avantaje ale tipizatului:</text:h>
      <text:list xml:id="list6348340677534923158" text:style-name="L2">
        <text:list-item>
          <text:p text:style-name="P6">Utilizatorii pot compara ușor mai multe surse de finanțare.</text:p>
        </text:list-item>
        <text:list-item>
          <text:p text:style-name="P6">Ajută la o planificare clară și organizată a procesului de accesare a fondurilor.</text:p>
        </text:list-item>
        <text:list-item>
          <text:p text:style-name="P4">Crește transparența și șansele de succes în alegerea celei mai bune opțiuni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9T10:32:04.20</meta:creation-date>
    <meta:document-statistic meta:table-count="1" meta:image-count="0" meta:object-count="0" meta:page-count="1" meta:paragraph-count="37" meta:word-count="178" meta:character-count="1459"/>
    <dc:date>2025-01-19T10:33:52.89</dc:date>
    <meta:editing-duration>PT1M48S</meta:editing-duration>
    <meta:editing-cycles>1</meta:editing-cycles>
    <meta:generator>OpenOffice/4.1.9$Win32 OpenOffice.org_project/419m1$Build-9805</meta:generator>
  </office:meta>
</office:document-meta>
</file>