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[Nume Prenume]<text:line-break/>[Adresă]<text:line-break/>[Telefon]<text:line-break/>[Email]<text:line-break/>[Data]</text:p>
      <text:p text:style-name="Text_20_body">[Destinatar]<text:line-break/>[Titlul / Departamentul]<text:line-break/>[Numele Companiei]<text:line-break/>[Adresă]</text:p>
      <text:p text:style-name="Text_20_body"/>
      <text:p text:style-name="P1"><text:span text:style-name="Strong_20_Emphasis"><text:span text:style-name="T1">Subiect: Scrisoare de intenție pentru poziția de [Denumirea postului]</text:span></text:span></text:p>
      <text:p text:style-name="P1"><text:span text:style-name="Strong_20_Emphasis"/></text:p>
      <text:p text:style-name="Text_20_body">Stimate/Stimată [Nume Recrutor/Manager],</text:p>
      <text:p text:style-name="Text_20_body">Am descoperit cu interes oportunitatea de a mă alătura echipei [Numele Companiei] în calitate de [Denumirea postului] și sunt încântat(ă) de posibilitatea de a contribui cu expertiza mea la succesul organizației dumneavoastră. Cu o combinație solidă de experiență profesională, abilități relevante și motivație puternică, sunt convins(ă) că pot aduce un aport semnificativ în cadrul echipei.</text:p>
      <text:p text:style-name="Text_20_body">De-a lungul carierei mele, am acumulat experiență în [Domeniul de activitate], dezvoltând competențe esențiale precum [Exemplu de competență relevantă], [Exemplu de competență relevantă] și [Exemplu de competență relevantă]. În special, în rolul meu anterior de [Funcție Anterioară] la [Numele Companiei Anterioare], am reușit să [Realizare importantă cu impact măsurabil, ex.: „optimizez un proces care a dus la o reducere a costurilor cu 20%”].</text:p>
      <text:p text:style-name="Text_20_body">Ce mă motivează să aplic pentru acest post este [Motivație specifică legată de companie, ex.: „cultura inovatoare a companiei” sau „angajamentul față de sustenabilitate”], valori pe care le împărtășesc pe deplin. Sunt pasionat(ă) de [Aspect relevant al domeniului] și cred că expertiza mea în [Domeniu de expertiză] mă recomandă pentru această poziție.</text:p>
      <text:p text:style-name="Text_20_body">Aș fi încântat(ă) să discut mai în detaliu despre cum pot contribui la echipa dumneavoastră și să explorăm împreună posibilitățile de colaborare. Vă mulțumesc pentru timpul acordat și aștept cu interes o oportunitate de a discuta mai multe despre această poziție.</text:p>
      <text:p text:style-name="Text_20_body"/>
      <text:p text:style-name="Text_20_body">Cu stimă,<text:line-break/>[Nume Prenume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02T16:14:00.22</meta:creation-date>
    <meta:document-statistic meta:table-count="0" meta:image-count="0" meta:object-count="0" meta:page-count="1" meta:paragraph-count="9" meta:word-count="240" meta:character-count="1698"/>
    <dc:date>2025-02-02T16:28:15.02</dc:date>
    <meta:editing-duration>PT14M15S</meta:editing-duration>
    <meta:editing-cycles>1</meta:editing-cycles>
    <meta:generator>OpenOffice/4.1.9$Win32 OpenOffice.org_project/419m1$Build-9805</meta:generator>
  </office:meta>
</office:document-meta>
</file>