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7813in" table:align="left"/>
    </style:style>
    <style:style style:name="Table1.A" style:family="table-column">
      <style:table-column-properties style:column-width="0.5882in"/>
    </style:style>
    <style:style style:name="Table1.B" style:family="table-column">
      <style:table-column-properties style:column-width="2.391in"/>
    </style:style>
    <style:style style:name="Table1.C" style:family="table-column">
      <style:table-column-properties style:column-width="0.7799in"/>
    </style:style>
    <style:style style:name="Table1.D" style:family="table-column">
      <style:table-column-properties style:column-width="0.8813in"/>
    </style:style>
    <style:style style:name="Table1.E" style:family="table-column">
      <style:table-column-properties style:column-width="1.14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>
      <style:paragraph-properties fo:margin-top="0in" fo:margin-bottom="0in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OFERTĂ COMERCIALĂ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Text_20_body"><text:span text:style-name="Strong_20_Emphasis">Nr. ____/ Data: ____</text:span></text:p>
      <text:p text:style-name="Text_20_body"><text:span text:style-name="Strong_20_Emphasis">Către:</text:span><text:line-break/>[Numele companiei/clientului]<text:line-break/>[Adresa]<text:line-break/>[CUI/CIF]<text:line-break/>[Persoana de contact]<text:line-break/>[Telefon / Email]</text:p>
      <text:p text:style-name="Text_20_body"/>
      <text:p text:style-name="Text_20_body"><text:span text:style-name="Strong_20_Emphasis">De la:</text:span><text:line-break/>[Numele companiei/furnizorului]<text:line-break/>[Adresa]<text:line-break/>[CUI/CIF]<text:line-break/>[Persoana de contact]<text:line-break/>[Telefon / Email]</text:p>
      <text:p text:style-name="Horizontal_20_Line"/>
      <text:h text:style-name="Heading_20_2" text:outline-level="2"><text:span text:style-name="Strong_20_Emphasis">1. Obiectul ofertei</text:span></text:h>
      <text:p text:style-name="Text_20_body">Prezenta ofertă comercială are ca obiect furnizarea următoarelor produse/servici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Table_20_Heading">Nr. crt.</text:p>
            </table:table-cell>
            <table:table-cell table:style-name="Table1.A1" office:value-type="string">
              <text:p text:style-name="Table_20_Heading">Produs/Serviciu</text:p>
            </table:table-cell>
            <table:table-cell table:style-name="Table1.A1" office:value-type="string">
              <text:p text:style-name="Table_20_Heading">Cantitate</text:p>
            </table:table-cell>
            <table:table-cell table:style-name="Table1.A1" office:value-type="string">
              <text:p text:style-name="Table_20_Heading">Preț Unitar</text:p>
            </table:table-cell>
            <table:table-cell table:style-name="Table1.A1" office:value-type="string">
              <text:p text:style-name="Table_20_Heading">Valoare Totală</text:p>
            </table:table-cell>
          </table:table-row>
        </table:table-header-rows>
        <table:table-row>
          <table:table-cell table:style-name="Table1.A1" office:value-type="string">
            <text:p text:style-name="Table_20_Contents">1.</text:p>
          </table:table-cell>
          <table:table-cell table:style-name="Table1.A1" office:value-type="string">
            <text:p text:style-name="Table_20_Contents">[Denumirea produsului/serviciului]</text:p>
          </table:table-cell>
          <table:table-cell table:style-name="Table1.A1" office:value-type="string">
            <text:p text:style-name="Table_20_Contents">[Cantitate]</text:p>
          </table:table-cell>
          <table:table-cell table:style-name="Table1.A1" office:value-type="string">
            <text:p text:style-name="Table_20_Contents">[Preț unitar]</text:p>
          </table:table-cell>
          <table:table-cell table:style-name="Table1.A1" office:value-type="string">
            <text:p text:style-name="Table_20_Contents">[Valoare totală]</text:p>
          </table:table-cell>
        </table:table-row>
        <table:table-row>
          <table:table-cell table:style-name="Table1.A1" office:value-type="string">
            <text:p text:style-name="Table_20_Contents">2.</text:p>
          </table:table-cell>
          <table:table-cell table:style-name="Table1.A1" office:value-type="string">
            <text:p text:style-name="Table_20_Contents">[Denumirea produsului/serviciului]</text:p>
          </table:table-cell>
          <table:table-cell table:style-name="Table1.A1" office:value-type="string">
            <text:p text:style-name="Table_20_Contents">[Cantitate]</text:p>
          </table:table-cell>
          <table:table-cell table:style-name="Table1.A1" office:value-type="string">
            <text:p text:style-name="Table_20_Contents">[Preț unitar]</text:p>
          </table:table-cell>
          <table:table-cell table:style-name="Table1.A1" office:value-type="string">
            <text:p text:style-name="Table_20_Contents">[Valoare totală]</text:p>
          </table:table-cell>
        </table:table-row>
      </table:table>
      <text:p text:style-name="Text_20_body"><text:span text:style-name="Strong_20_Emphasis">Valoare totală ofertă:</text:span> [____] [Monedă] fără TVA / cu TVA inclus</text:p>
      <text:p text:style-name="Horizontal_20_Line"/>
      <text:h text:style-name="Heading_20_2" text:outline-level="2"><text:span text:style-name="Strong_20_Emphasis"/></text:h>
      <text:h text:style-name="Heading_20_2" text:outline-level="2"><text:span text:style-name="Strong_20_Emphasis">2. Condiții comerciale</text:span></text:h>
      <text:p text:style-name="Text_20_body"><text:span text:style-name="Strong_20_Emphasis">2.1. Termen de livrare:</text:span> [Ex: 5-7 zile lucrătoare de la confirmarea comenzii]<text:line-break/><text:span text:style-name="Strong_20_Emphasis">2.2. Modalitate de livrare:</text:span> [Ex: Transport asigurat de furnizor / Ridicare de la sediul nostru]<text:line-break/><text:span text:style-name="Strong_20_Emphasis">2.3. Condiții de plată:</text:span> [Ex: 50% avans, 50% la livrare / Plata integrală la 30 de zile]<text:line-break/><text:span text:style-name="Strong_20_Emphasis">2.4. Garanție:</text:span> [Ex: 12 luni pentru defecte de fabricație]<text:line-break/><text:span text:style-name="Strong_20_Emphasis">2.5. Valabilitatea ofertei:</text:span> [Ex: 30 de zile de la data emiterii]</text:p>
      <text:p text:style-name="Horizontal_20_Line"/>
      <text:h text:style-name="Heading_20_2" text:outline-level="2"><text:soft-page-break/><text:span text:style-name="Strong_20_Emphasis"/></text:h>
      <text:h text:style-name="Heading_20_2" text:outline-level="2"><text:span text:style-name="Strong_20_Emphasis">3. Clauze speciale</text:span></text:h>
      <text:list xml:id="list7865948581254386876" text:style-name="L1">
        <text:list-item>
          <text:p text:style-name="P3">Oferta este valabilă doar pentru cantitățile specificate și poate fi renegociată în cazul modificării acestora. </text:p>
        </text:list-item>
        <text:list-item>
          <text:p text:style-name="P3">Orice modificare a comenzii trebuie confirmată în scris de ambele părți. </text:p>
        </text:list-item>
        <text:list-item>
          <text:p text:style-name="P1">Ne rezervăm dreptul de a ajusta prețurile în cazul fluctuațiilor majore ale pieței. </text:p>
        </text:list-item>
      </text:list>
      <text:p text:style-name="Horizontal_20_Line"/>
      <text:p text:style-name="Text_20_body"><text:span text:style-name="Strong_20_Emphasis">Pentru acceptare, vă rugăm să ne transmiteți comanda fermă prin e-mail la [email] sau telefonic la [numărul de contact].</text:span></text:p>
      <text:p text:style-name="Text_20_body">Cu stimă,<text:line-break/>[Numele reprezentantului]<text:line-break/>[Funcția]<text:line-break/>[Numele companiei]<text:line-break/>[Semnătură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17T00:52:33.57</meta:creation-date>
    <meta:document-statistic meta:table-count="1" meta:image-count="0" meta:object-count="0" meta:page-count="2" meta:paragraph-count="30" meta:word-count="215" meta:character-count="1493"/>
    <dc:date>2025-03-17T00:56:17.06</dc:date>
    <meta:editing-duration>PT3M43S</meta:editing-duration>
    <meta:editing-cycles>1</meta:editing-cycles>
    <meta:generator>OpenOffice/4.1.9$Win32 OpenOffice.org_project/419m1$Build-9805</meta:generator>
  </office:meta>
</office:document-meta>
</file>