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Model plan de afacere</text:span></text:p>
      <text:p text:style-name="Standard"/>
      <text:p text:style-name="Standard">Un plan de afaceri bine structurat este esențial pentru a obține un credit bancar. Iată un model complet care poate fi adaptat nevoilor afacerii tale:<text:line-break/><text:line-break/>1. Rezumatul afacerii<text:line-break/>Titlul afacerii: [Numele firmei]<text:line-break/>Domeniul de activitate: [Ex.: producție, servicii, comerț]<text:line-break/>Descrierea pe scurt:<text:line-break/>Obiectiv: [Ex.: dezvoltarea unui magazin online pentru produse eco-friendly].<text:line-break/>Valoarea investiției necesare: [Sumă necesară, ex.: 50.000 EUR].<text:line-break/>Sursă de finanțare: [Ex.: credit bancar, fonduri proprii].<text:line-break/><text:line-break/>2. Descrierea detaliată a afacerii<text:line-break/>Misiune și viziune:<text:line-break/>Misiune: [Ce problemă rezolvi? Ex.: oferirea de produse de calitate superioară, sustenabile].<text:line-break/>Viziune: [Unde dorești să ajungi în 5-10 ani?]<text:line-break/>Produse și servicii oferite:<text:line-break/>Detaliază principalele produse sau servicii, evidențiind avantajele competitive.<text:line-break/>Exemplu:<text:line-break/>Produs: Pachete personalizate eco-friendly.<text:line-break/>Avantaj: Preț competitiv, ambalaje sustenabile.<text:line-break/><text:line-break/>3. Analiza pieței și a concurenței<text:line-break/>3.1. Analiza pieței:<text:line-break/>Public țintă: [Ex.: persoane cu vârste între 25-45 ani, interesate de produse sustenabile].<text:line-break/>Dimensiunea pieței: [Ex.: 500.000 de potențiali clienți în România].<text:line-break/>Tendințe: [Ex.: creșterea interesului pentru produse eco-friendly].<text:line-break/>3.2. Analiza concurenței:<text:line-break/>Principalii competitori: [Ex.: 3 firme mari și 5 firme mici].<text:line-break/>Diferențiere: [Ex.: prețuri mai accesibile, livrare rapidă].<text:line-break/><text:line-break/>4. Strategia de marketing<text:line-break/>4.1. Prețuri:<text:line-break/>Politica de preț: [Ex.: stabilirea prețurilor în funcție de concurență și costurile de producție].<text:line-break/>4.2. Promovare:<text:line-break/>Canale de marketing:<text:line-break/>Social media (Facebook, Instagram).<text:line-break/>Publicitate Google Ads.<text:line-break/>Evenimente locale.<text:line-break/><text:line-break/>5. Plan operațional<text:line-break/>Resurse necesare:<text:line-break/>Echipamente: [Ex.: utilaje de producție, software pentru gestiune].<text:line-break/>Angajați: [Ex.: 5 angajați, incluzând 2 persoane pentru producție și 1 pentru marketing].<text:line-break/>Localizare:<text:line-break/>Adresa spațiului: [Ex.: București, sector 1].<text:line-break/>Motivul alegerii locației: [Ex.: accesibilitate pentru clienți și furnizori].<text:line-break/><text:line-break/>6. Structura financiară<text:line-break/>Investiția totală necesară: [Ex.: 100.000 EUR]<text:line-break/><text:soft-page-break/>Surse de finanțare:<text:line-break/>Credit bancar: 70.000 EUR<text:line-break/>Fonduri proprii: 30.000 EUR<text:line-break/>Proiecții financiare (pe 3 ani):<text:line-break/>Anul 1:<text:line-break/>Venituri estimate: 120.000 EUR<text:line-break/>Cheltuieli estimate: 90.000 EUR<text:line-break/>Profit brut: 30.000 EUR<text:line-break/>Anul 2:<text:line-break/>Venituri estimate: 150.000 EUR<text:line-break/>Cheltuieli estimate: 110.000 EUR<text:line-break/>Profit brut: 40.000 EUR<text:line-break/>Anul 3:<text:line-break/>Venituri estimate: 200.000 EUR<text:line-break/>Cheltuieli estimate: 140.000 EUR<text:line-break/>Profit brut: 60.000 EUR<text:line-break/><text:line-break/>7. Management și echipă<text:line-break/>Proprietar: [Numele tău, cu experiența relevantă].<text:line-break/>Echipa de conducere:<text:line-break/>Manager operațional: [Ex.: Ion Popescu, 5 ani experiență în logistică].<text:line-break/>Specialist marketing: [Ex.: Maria Ionescu, 3 ani experiență în publicitate].<text:line-break/><text:line-break/>8. Concluzie și solicitare<text:line-break/>Obiectivul creditului: Finanțarea investiției în echipamente și marketing.<text:line-break/>Impactul creditului: Creșterea veniturilor cu 50% în primul an.<text:line-break/>Sumă solicitată: [Sumă, ex.: 70.000 EUR]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5T15:25:05.06</meta:creation-date>
    <dc:date>2025-01-05T15:48:46.19</dc:date>
    <meta:editing-duration>PT23M41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2" meta:paragraph-count="2" meta:word-count="382" meta:character-count="2865"/>
  </office:meta>
</office:document-meta>
</file>