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Text_20_body" style:list-style-name="L1">
      <style:paragraph-properties fo:margin-top="0in" fo:margin-bottom="0in"/>
    </style:style>
    <style:style style:name="P15" style:family="paragraph" style:parent-style-name="Text_20_body" style:list-style-name="L2">
      <style:paragraph-properties fo:margin-top="0in" fo:margin-bottom="0in"/>
    </style:style>
    <style:style style:name="P16" style:family="paragraph" style:parent-style-name="Text_20_body" style:list-style-name="L3">
      <style:paragraph-properties fo:margin-top="0in" fo:margin-bottom="0in"/>
    </style:style>
    <style:style style:name="P17" style:family="paragraph" style:parent-style-name="Text_20_body" style:list-style-name="L4">
      <style:paragraph-properties fo:margin-top="0in" fo:margin-bottom="0in"/>
    </style:style>
    <style:style style:name="P18" style:family="paragraph" style:parent-style-name="Text_20_body" style:list-style-name="L5">
      <style:paragraph-properties fo:margin-top="0in" fo:margin-bottom="0in"/>
    </style:style>
    <style:style style:name="P19" style:family="paragraph" style:parent-style-name="Text_20_body" style:list-style-name="L6">
      <style:paragraph-properties fo:margin-top="0in" fo:margin-bottom="0in"/>
    </style:style>
    <style:style style:name="P20" style:family="paragraph" style:parent-style-name="Text_20_body" style:list-style-name="L7">
      <style:paragraph-properties fo:margin-top="0in" fo:margin-bottom="0in"/>
    </style:style>
    <style:style style:name="P21" style:family="paragraph" style:parent-style-name="Text_20_body" style:list-style-name="L8">
      <style:paragraph-properties fo:margin-top="0in" fo:margin-bottom="0in"/>
    </style:style>
    <style:style style:name="P22" style:family="paragraph" style:parent-style-name="Text_20_body" style:list-style-name="L9">
      <style:paragraph-properties fo:margin-top="0in" fo:margin-bottom="0in"/>
    </style:style>
    <style:style style:name="P23" style:family="paragraph" style:parent-style-name="Text_20_body" style:list-style-name="L10">
      <style:paragraph-properties fo:margin-top="0in" fo:margin-bottom="0in"/>
    </style:style>
    <style:style style:name="P24" style:family="paragraph" style:parent-style-name="Text_20_body" style:list-style-name="L11">
      <style:paragraph-properties fo:margin-top="0in" fo:margin-bottom="0in"/>
    </style:style>
    <style:style style:name="P25" style:family="paragraph" style:parent-style-name="Text_20_body" style:list-style-name="L12">
      <style:paragraph-properties fo:margin-top="0in" fo:margin-bottom="0in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um sa-ti alegi concediu in functie de zodie</text:p>
      <text:h text:style-name="Heading_20_3" text:outline-level="3"><text:span text:style-name="Strong_20_Emphasis">Berbec (21 martie – 19 aprilie)</text:span></text:h>
      <text:list xml:id="list1943570491195946586" text:style-name="L1">
        <text:list-item>
          <text:p text:style-name="P14"><text:span text:style-name="Strong_20_Emphasis">Destinații:</text:span> Aventură și adrenalină (munte, sporturi extreme, safari) </text:p>
        </text:list-item>
        <text:list-item>
          <text:p text:style-name="P14"><text:span text:style-name="Strong_20_Emphasis">Sugestii:</text:span> Alpii pentru schi, safari în Africa, city break-uri active (New York, Tokyo) </text:p>
        </text:list-item>
        <text:list-item>
          <text:p text:style-name="P1"><text:span text:style-name="Strong_20_Emphasis">Stil de vacanță:</text:span> Dinamic și plin de acțiune, nu suportă rutina </text:p>
        </text:list-item>
      </text:list>
      <text:h text:style-name="Heading_20_3" text:outline-level="3"><text:span text:style-name="Strong_20_Emphasis">Taur (20 aprilie – 20 mai)</text:span></text:h>
      <text:list xml:id="list8424514701326443495" text:style-name="L2">
        <text:list-item>
          <text:p text:style-name="P15"><text:span text:style-name="Strong_20_Emphasis">Destinații:</text:span> Relaxare și lux (stațiuni de 5 stele, gastronomie, peisaje pitorești) </text:p>
        </text:list-item>
        <text:list-item>
          <text:p text:style-name="P15"><text:span text:style-name="Strong_20_Emphasis">Sugestii:</text:span> Toscana pentru degustări de vin, insule exotice (Maldivelor), croaziere </text:p>
        </text:list-item>
        <text:list-item>
          <text:p text:style-name="P2"><text:span text:style-name="Strong_20_Emphasis">Stil de vacanță:</text:span> Confort și răsfăț, locuri liniștite și luxoase </text:p>
        </text:list-item>
      </text:list>
      <text:h text:style-name="Heading_20_3" text:outline-level="3"><text:span text:style-name="Strong_20_Emphasis">Gemeni (21 mai – 20 iunie)</text:span></text:h>
      <text:list xml:id="list1527056073876096273" text:style-name="L3">
        <text:list-item>
          <text:p text:style-name="P16"><text:span text:style-name="Strong_20_Emphasis">Destinații:</text:span> Socializare și explorare (orașe vibrante, culturi diverse) </text:p>
        </text:list-item>
        <text:list-item>
          <text:p text:style-name="P16"><text:span text:style-name="Strong_20_Emphasis">Sugestii:</text:span> Barcelona, Londra, festivaluri internaționale </text:p>
        </text:list-item>
        <text:list-item>
          <text:p text:style-name="P3"><text:span text:style-name="Strong_20_Emphasis">Stil de vacanță:</text:span> Diversificat și plin de experiențe noi, le place să interacționeze cu oameni noi </text:p>
        </text:list-item>
      </text:list>
      <text:h text:style-name="Heading_20_3" text:outline-level="3"><text:span text:style-name="Strong_20_Emphasis">Rac (21 iunie – 22 iulie)</text:span></text:h>
      <text:list xml:id="list3631548715755160279" text:style-name="L4">
        <text:list-item>
          <text:p text:style-name="P17"><text:span text:style-name="Strong_20_Emphasis">Destinații:</text:span> Liniște și familie (lângă apă, locuri cu semnificație emoțională) </text:p>
        </text:list-item>
        <text:list-item>
          <text:p text:style-name="P17"><text:span text:style-name="Strong_20_Emphasis">Sugestii:</text:span> Litoralul grecesc, cabane la munte, retreat-uri spirituale </text:p>
        </text:list-item>
        <text:list-item>
          <text:p text:style-name="P4"><text:span text:style-name="Strong_20_Emphasis">Stil de vacanță:</text:span> Relaxare și apropiere de familie, atmosferă intimă </text:p>
        </text:list-item>
      </text:list>
      <text:h text:style-name="Heading_20_3" text:outline-level="3"><text:span text:style-name="Strong_20_Emphasis">Leu (23 iulie – 22 august)</text:span></text:h>
      <text:list xml:id="list7908216380446078296" text:style-name="L5">
        <text:list-item>
          <text:p text:style-name="P18"><text:span text:style-name="Strong_20_Emphasis">Destinații:</text:span> Destinații glamour și exclusiviste (orașe mari, petreceri, lux) </text:p>
        </text:list-item>
        <text:list-item>
          <text:p text:style-name="P18"><text:span text:style-name="Strong_20_Emphasis">Sugestii:</text:span> Dubai, Ibiza, Las Vegas </text:p>
        </text:list-item>
        <text:list-item>
          <text:p text:style-name="P5"><text:span text:style-name="Strong_20_Emphasis">Stil de vacanță:</text:span> Lux, distracție și exclusivitate, adoră să fie în centrul atenției </text:p>
        </text:list-item>
      </text:list>
      <text:h text:style-name="Heading_20_3" text:outline-level="3"><text:span text:style-name="Strong_20_Emphasis">Fecioară (23 august – 22 septembrie)</text:span></text:h>
      <text:list xml:id="list6077875239750531661" text:style-name="L6">
        <text:list-item>
          <text:p text:style-name="P19"><text:span text:style-name="Strong_20_Emphasis">Destinații:</text:span> Locații organizate și sigure (trasee culturale, natură curată) </text:p>
        </text:list-item>
        <text:list-item>
          <text:p text:style-name="P19"><text:span text:style-name="Strong_20_Emphasis">Sugestii:</text:span> Elveția, Japonia, excursii eco-friendly </text:p>
        </text:list-item>
        <text:list-item>
          <text:p text:style-name="P6"><text:span text:style-name="Strong_20_Emphasis">Stil de vacanță:</text:span> Planificare minuțioasă, activități sănătoase și educative </text:p>
        </text:list-item>
      </text:list>
      <text:h text:style-name="Heading_20_3" text:outline-level="3"><text:span text:style-name="Strong_20_Emphasis">Balanță (23 septembrie – 22 octombrie)</text:span></text:h>
      <text:list xml:id="list5734176330187961261" text:style-name="L7">
        <text:list-item>
          <text:p text:style-name="P20"><text:span text:style-name="Strong_20_Emphasis">Destinații:</text:span> Destinații romantice și armonioase (orașe de artă, plaje romantice) </text:p>
        </text:list-item>
        <text:list-item>
          <text:p text:style-name="P20"><text:span text:style-name="Strong_20_Emphasis">Sugestii:</text:span> Paris, Santorini, Coasta Amalfitană </text:p>
        </text:list-item>
        <text:list-item>
          <text:p text:style-name="P7"><text:span text:style-name="Strong_20_Emphasis">Stil de vacanță:</text:span> Echilibru între relaxare și explorare, le place să viziteze locuri estetice </text:p>
        </text:list-item>
      </text:list>
      <text:h text:style-name="Heading_20_3" text:outline-level="3"><text:span text:style-name="Strong_20_Emphasis">Scorpion (23 octombrie – 21 noiembrie)</text:span></text:h>
      <text:list xml:id="list7767571152314666132" text:style-name="L8">
        <text:list-item>
          <text:p text:style-name="P21"><text:span text:style-name="Strong_20_Emphasis">Destinații:</text:span> Destinații misterioase și intense (jungle, orașe pline de istorie) </text:p>
        </text:list-item>
        <text:list-item>
          <text:p text:style-name="P21"><text:span text:style-name="Strong_20_Emphasis">Sugestii:</text:span> Egipt, Peru, Transilvania </text:p>
        </text:list-item>
        <text:list-item>
          <text:p text:style-name="P8"><text:span text:style-name="Strong_20_Emphasis">Stil de vacanță:</text:span> Aventuros și explorator, atracție către locuri cu povești fascinante </text:p>
        </text:list-item>
      </text:list>
      <text:h text:style-name="Heading_20_3" text:outline-level="3"><text:soft-page-break/><text:span text:style-name="Strong_20_Emphasis">Săgetător (22 noiembrie – 21 decembrie)</text:span></text:h>
      <text:list xml:id="list1336948591571412310" text:style-name="L9">
        <text:list-item>
          <text:p text:style-name="P22"><text:span text:style-name="Strong_20_Emphasis">Destinații:</text:span> Locuri exotice și aventuri (drumeții, tururi culturale) </text:p>
        </text:list-item>
        <text:list-item>
          <text:p text:style-name="P22"><text:span text:style-name="Strong_20_Emphasis">Sugestii:</text:span> Nepal, Australia, road trips în SUA </text:p>
        </text:list-item>
        <text:list-item>
          <text:p text:style-name="P9"><text:span text:style-name="Strong_20_Emphasis">Stil de vacanță:</text:span> Spontaneitate, explorare și aventură, le place să învețe lucruri noi </text:p>
        </text:list-item>
      </text:list>
      <text:h text:style-name="Heading_20_3" text:outline-level="3"><text:span text:style-name="Strong_20_Emphasis">Capricorn (22 decembrie – 19 ianuarie)</text:span></text:h>
      <text:list xml:id="list6776941400949375517" text:style-name="L10">
        <text:list-item>
          <text:p text:style-name="P23"><text:span text:style-name="Strong_20_Emphasis">Destinații:</text:span> Destinații istorice și luxoase (orașe medievale, resorturi elegante) </text:p>
        </text:list-item>
        <text:list-item>
          <text:p text:style-name="P23"><text:span text:style-name="Strong_20_Emphasis">Sugestii:</text:span> Viena, Praga, Alpii elvețieni </text:p>
        </text:list-item>
        <text:list-item>
          <text:p text:style-name="P10"><text:span text:style-name="Strong_20_Emphasis">Stil de vacanță:</text:span> Planificat și clasic, preferă destinații sigure și bine organizate </text:p>
        </text:list-item>
      </text:list>
      <text:h text:style-name="Heading_20_3" text:outline-level="3"><text:span text:style-name="Strong_20_Emphasis">Vărsător (20 ianuarie – 18 februarie)</text:span></text:h>
      <text:list xml:id="list1206090399650223157" text:style-name="L11">
        <text:list-item>
          <text:p text:style-name="P24"><text:span text:style-name="Strong_20_Emphasis">Destinații:</text:span> Locuri neobișnuite și inovative (tehnologie, ecoturism) </text:p>
        </text:list-item>
        <text:list-item>
          <text:p text:style-name="P24"><text:span text:style-name="Strong_20_Emphasis">Sugestii:</text:span> Islanda, Silicon Valley, destinații futuriste </text:p>
        </text:list-item>
        <text:list-item>
          <text:p text:style-name="P11"><text:span text:style-name="Strong_20_Emphasis">Stil de vacanță:</text:span> Original și inedit, le place să descopere locuri unice </text:p>
        </text:list-item>
      </text:list>
      <text:h text:style-name="Heading_20_3" text:outline-level="3"><text:span text:style-name="Strong_20_Emphasis">Pești (19 februarie – 20 martie)</text:span></text:h>
      <text:list xml:id="list992617200299201059" text:style-name="L12">
        <text:list-item>
          <text:p text:style-name="P25"><text:span text:style-name="Strong_20_Emphasis">Destinații:</text:span> Destinații relaxante și spirituale (locuri liniștite lângă apă) </text:p>
        </text:list-item>
        <text:list-item>
          <text:p text:style-name="P25"><text:span text:style-name="Strong_20_Emphasis">Sugestii:</text:span> Bali, Insulele Maldive, Sri Lanka </text:p>
        </text:list-item>
        <text:list-item>
          <text:p text:style-name="P12"><text:span text:style-name="Strong_20_Emphasis">Stil de vacanță:</text:span> Romantic și introspectiv, atracție pentru locuri care oferă liniște </text:p>
        </text:list-item>
      </text:list>
      <text:p text:style-name="Text_20_body">Acest ghid te poate ajuta să îți alegi concediul perfect în funcție de personalitatea zodiacal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2T21:51:21.68</meta:creation-date>
    <meta:document-statistic meta:table-count="0" meta:image-count="0" meta:object-count="0" meta:page-count="2" meta:paragraph-count="50" meta:word-count="462" meta:character-count="3075"/>
    <dc:date>2025-01-22T21:55:03.56</dc:date>
    <meta:editing-duration>PT3M42S</meta:editing-duration>
    <meta:editing-cycles>1</meta:editing-cycles>
    <meta:generator>OpenOffice/4.1.9$Win32 OpenOffice.org_project/419m1$Build-9805</meta:generator>
  </office:meta>
</office:document-meta>
</file>