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odel de poveste pentru o campanie de crowdfunding de succes</text:h>
      <text:p text:style-name="Text_20_body"/>
      <text:h text:style-name="Heading_20_2" text:outline-level="2">Titlul proiectului</text:h>
      <text:p text:style-name="Text_20_body">[Exemplu: "Educație pentru toți – Construim un viitor mai bun"]</text:p>
      <text:h text:style-name="Heading_20_2" text:outline-level="2">Introducere captivantă</text:h>
      <text:p text:style-name="Text_20_body">Spune povestea ta într-un mod emoționant și autentic.</text:p>
      <text:p text:style-name="Text_20_body"><text:span text:style-name="Emphasis">Exemplu: "Într-o lume în continuă schimbare, educația este cheia către un viitor de succes. Din păcate, mulți copii din comunități defavorizate nu au acces la resursele necesare pentru a-și continua studiile. Proiectul nostru își propune să schimbe această realitate oferind materiale educaționale și burse pentru elevii cu potențial."</text:span></text:p>
      <text:h text:style-name="Heading_20_2" text:outline-level="2">Problema identificată</text:h>
      <text:p text:style-name="Text_20_body">Descrie problema pe care proiectul tău încearcă să o rezolve.</text:p>
      <text:p text:style-name="Text_20_body"><text:span text:style-name="Emphasis">Exemplu: "În România, peste 40% dintre copiii din zonele rurale abandonează școala din lipsa resurselor. Fără sprijin, aceștia riscă să nu-și atingă niciodată potențialul maxim."</text:span></text:p>
      <text:h text:style-name="Heading_20_2" text:outline-level="2">Soluția propusă</text:h>
      <text:p text:style-name="Text_20_body">Explică modul în care proiectul tău va adresa problema.</text:p>
      <text:p text:style-name="Text_20_body"><text:span text:style-name="Emphasis">Exemplu: "Prin campania noastră, dorim să oferim 500 de pachete educaționale care conțin cărți, rechizite și acces la cursuri online pentru copiii din mediile defavorizate."</text:span></text:p>
      <text:h text:style-name="Heading_20_2" text:outline-level="2">Obiectivul financiar</text:h>
      <text:p text:style-name="Text_20_body">Stabilește o sumă clară și explică cum va fi utilizată.</text:p>
      <text:p text:style-name="Text_20_body"><text:span text:style-name="Emphasis">Exemplu: "Avem nevoie de 50.000 de lei pentru a acoperi costurile materialelor educaționale, logisticii și organizării evenimentelor educaționale."</text:span></text:p>
      <text:h text:style-name="Heading_20_2" text:outline-level="2">Recompense atractive</text:h>
      <text:p text:style-name="Text_20_body">Oferă susținătorilor motive solide pentru a contribui.</text:p>
      <text:p text:style-name="Text_20_body"><text:span text:style-name="Emphasis">Exemplu: "Toți susținătorii vor primi o scrisoare de mulțumire personalizată, iar cei care donează peste 500 de lei vor primi un tricou personalizat cu mesajul 'Educația schimbă vieți'."</text:span></text:p>
      <text:h text:style-name="Heading_20_2" text:outline-level="2">Apel la acțiune</text:h>
      <text:p text:style-name="Text_20_body">Îndeamnă susținătorii să contribuie și să distribuie campania.</text:p>
      <text:p text:style-name="Text_20_body"><text:span text:style-name="Emphasis">Exemplu: "Alătură-te nouă în această misiune nobilă și ajută-ne să construim un viitor mai bun pentru copiii care au nevoie de educație. Fiecare contribuție contează!"</text:span></text:p>
      <text:h text:style-name="Heading_20_2" text:outline-level="2"><text:soft-page-break/>Povestea echipei</text:h>
      <text:p text:style-name="Text_20_body">Prezentarea echipei pentru a construi încredere.</text:p>
      <text:p text:style-name="Text_20_body"><text:span text:style-name="Emphasis">Exemplu: "Suntem o echipă de profesori și voluntari dedicați, cu peste 10 ani de experiență în domeniul educației, și ne dorim să oferim fiecărui copil șansa la o viață mai bună."</text:span></text:p>
      <text:h text:style-name="Heading_20_2" text:outline-level="2">Mărturii și dovezi</text:h>
      <text:p text:style-name="Text_20_body">Include povești reale sau testimoniale.</text:p>
      <text:p text:style-name="Text_20_body"><text:span text:style-name="Emphasis">Exemplu: "Ana, o elevă de 12 ani, ne-a spus că datorită suportului nostru a reușit să participe la olimpiada de matematică și să își urmeze visul de a deveni inginer."</text:span></text:p>
      <text:h text:style-name="Heading_20_2" text:outline-level="2">Promovarea campaniei</text:h>
      <text:p text:style-name="Text_20_body">Sugerează metode de promovare pentru succesul campaniei.</text:p>
      <text:p text:style-name="Text_20_body"><text:span text:style-name="Emphasis">Exemplu: "Vom folosi rețelele sociale, e-mail marketing și colaborări cu influenceri din domeniul educației pentru a ajunge la cât mai mulți oameni."</text:span></text:p>
      <text:p text:style-name="Text_20_body">Prin urmarea acestui model, îți vei crește șansele de a atrage susținători și de a transforma proiectul tău într-un succes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1T12:47:36.58</meta:creation-date>
    <meta:document-statistic meta:table-count="0" meta:image-count="0" meta:object-count="0" meta:page-count="2" meta:paragraph-count="31" meta:word-count="384" meta:character-count="2595"/>
    <dc:date>2025-01-21T12:48:40.24</dc:date>
    <meta:editing-duration>PT1M4S</meta:editing-duration>
    <meta:editing-cycles>1</meta:editing-cycles>
    <meta:generator>OpenOffice/4.1.9$Win32 OpenOffice.org_project/419m1$Build-9805</meta:generator>
  </office:meta>
</office:document-meta>
</file>