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list-style-name="L2">
      <style:paragraph-properties fo:margin-top="0in" fo:margin-bottom="0in"/>
    </style:style>
    <style:style style:name="P10" style:family="paragraph" style:parent-style-name="Text_20_body" style:list-style-name="L3">
      <style:paragraph-properties fo:margin-top="0in" fo:margin-bottom="0in"/>
    </style:style>
    <style:style style:name="P11" style:family="paragraph" style:parent-style-name="Text_20_body" style:list-style-name="L4">
      <style:paragraph-properties fo:margin-top="0in" fo:margin-bottom="0in"/>
    </style:style>
    <style:style style:name="P12" style:family="paragraph" style:parent-style-name="Text_20_body" style:list-style-name="L5">
      <style:paragraph-properties fo:margin-top="0in" fo:margin-bottom="0in"/>
    </style:style>
    <style:style style:name="P13" style:family="paragraph" style:parent-style-name="Text_20_body" style:list-style-name="L6">
      <style:paragraph-properties fo:margin-top="0in" fo:margin-bottom="0in"/>
    </style:style>
    <style:style style:name="P14" style:family="paragraph" style:parent-style-name="Text_20_body" style:list-style-name="L7">
      <style:paragraph-properties fo:margin-top="0in" fo:margin-bottom="0in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CONTRACT DE ÎNCHIRIERE</text:span><text:line-break/>Nr. ______ / Data: ______________</text:p>
      <text:p text:style-name="P8"/>
      <text:p text:style-name="Text_20_body"><text:span text:style-name="Strong_20_Emphasis">I. Părțile contractante</text:span></text:p>
      <text:list xml:id="list1349126324990151075" text:style-name="L1">
        <text:list-item>
          <text:p text:style-name="P1"><text:span text:style-name="Strong_20_Emphasis">Locatorul</text:span>:<text:line-break/>Nume: __________________________<text:line-break/>CNP/CUI: _______________________<text:line-break/>Adresa: _________________________<text:line-break/>Telefon: ________________________</text:p>
        </text:list-item>
        <text:list-item>
          <text:p text:style-name="P1"><text:span text:style-name="Strong_20_Emphasis">Locatarul</text:span>:<text:line-break/>Nume: __________________________<text:line-break/>CNP/CUI: _______________________<text:line-break/>Adresa: _________________________<text:line-break/>Telefon: ________________________</text:p>
        </text:list-item>
      </text:list>
      <text:p text:style-name="Horizontal_20_Line"/>
      <text:p text:style-name="Text_20_body"><text:span text:style-name="Strong_20_Emphasis">II. Obiectul contractului</text:span><text:line-break/>Locatorul închiriază locatarului următorul imobil/bun mobil:</text:p>
      <text:list xml:id="list2464259832697249027" text:style-name="L2">
        <text:list-item>
          <text:p text:style-name="P9">Adresa: _______________________</text:p>
        </text:list-item>
        <text:list-item>
          <text:p text:style-name="P9">Specificații: (ex. apartament cu 2 camere, complet mobilat)</text:p>
        </text:list-item>
        <text:list-item>
          <text:p text:style-name="P2">Alte detalii: __________________</text:p>
        </text:list-item>
      </text:list>
      <text:p text:style-name="Horizontal_20_Line"/>
      <text:p text:style-name="Text_20_body"><text:span text:style-name="Strong_20_Emphasis">III. Durata contractului</text:span></text:p>
      <text:list xml:id="list1203676368988643819" text:style-name="L3">
        <text:list-item>
          <text:p text:style-name="P10">Contractul se încheie pe o perioadă de __________ (ex. 12 luni), începând cu data de _______________ și până la data de ________________.</text:p>
        </text:list-item>
        <text:list-item>
          <text:p text:style-name="P3">Contractul poate fi prelungit cu acordul ambelor părți.</text:p>
        </text:list-item>
      </text:list>
      <text:p text:style-name="Horizontal_20_Line"/>
      <text:p text:style-name="Text_20_body"><text:span text:style-name="Strong_20_Emphasis">IV. Prețul chiriei și modalitatea de plată</text:span></text:p>
      <text:list xml:id="list6602584376778946350" text:style-name="L4">
        <text:list-item>
          <text:p text:style-name="P11"><text:span text:style-name="Strong_20_Emphasis">Valoarea chiriei</text:span>: __________ lei/lună.</text:p>
        </text:list-item>
        <text:list-item>
          <text:p text:style-name="P11">Chiria se achită în numerar sau prin transfer bancar în contul: ____________________, deschis la banca ____________________, pe numele ____________________.</text:p>
        </text:list-item>
        <text:list-item>
          <text:p text:style-name="P4">Termenul de plată: până la data de ________ a fiecărei luni.</text:p>
        </text:list-item>
      </text:list>
      <text:p text:style-name="Horizontal_20_Line"/>
      <text:p text:style-name="Text_20_body"><text:span text:style-name="Strong_20_Emphasis">V. Obligațiile părților</text:span></text:p>
      <text:list xml:id="list7128249986997498868" text:style-name="L5">
        <text:list-item>
          <text:p text:style-name="P5"><text:span text:style-name="Strong_20_Emphasis">Locatorul</text:span>:</text:p>
          <text:list>
            <text:list-item>
              <text:p text:style-name="P12">Să predea imobilul/bunul în stare corespunzătoare utilizării.</text:p>
            </text:list-item>
            <text:list-item>
              <text:p text:style-name="P12">Să efectueze reparațiile majore, dacă acestea nu sunt cauzate de locatar.</text:p>
            </text:list-item>
          </text:list>
        </text:list-item>
        <text:list-item>
          <text:p text:style-name="P5"><text:span text:style-name="Strong_20_Emphasis">Locatarul</text:span>:</text:p>
          <text:list>
            <text:list-item>
              <text:p text:style-name="P12">Să utilizeze imobilul/bunul cu bună-credință și să nu îl deterioreze.</text:p>
            </text:list-item>
            <text:list-item>
              <text:p text:style-name="P12">Să achite chiria și utilitățile la termen.</text:p>
            </text:list-item>
            <text:list-item>
              <text:p text:style-name="P5">Să informeze locatorul despre orice problemă apărută.</text:p>
            </text:list-item>
          </text:list>
        </text:list-item>
      </text:list>
      <text:p text:style-name="Horizontal_20_Line"/>
      <text:p text:style-name="Text_20_body"><text:span text:style-name="Strong_20_Emphasis"/></text:p>
      <text:p text:style-name="Text_20_body"><text:soft-page-break/><text:span text:style-name="Strong_20_Emphasis">VI. Rezilierea contractului</text:span></text:p>
      <text:list xml:id="list7516791658032502160" text:style-name="L6">
        <text:list-item>
          <text:p text:style-name="P13">Contractul poate fi reziliat de oricare dintre părți cu un preaviz de _______ zile.</text:p>
        </text:list-item>
        <text:list-item>
          <text:p text:style-name="P6">În caz de neplată a chiriei pentru o perioadă de _______ zile, locatorul are dreptul de a rezilia unilateral contractul.</text:p>
        </text:list-item>
      </text:list>
      <text:p text:style-name="Horizontal_20_Line"/>
      <text:p text:style-name="Text_20_body"><text:span text:style-name="Strong_20_Emphasis">VII. Alte clauze</text:span></text:p>
      <text:list xml:id="list2695488214638947823" text:style-name="L7">
        <text:list-item>
          <text:p text:style-name="P14">Părțile se obligă să respecte legislația în vigoare.</text:p>
        </text:list-item>
        <text:list-item>
          <text:p text:style-name="P7">Orice modificare a contractului se va face prin act adițional semnat de ambele părți.</text:p>
        </text:list-item>
      </text:list>
      <text:p text:style-name="Horizontal_20_Line"/>
      <text:p text:style-name="Text_20_body"><text:span text:style-name="Strong_20_Emphasis">VIII. Dispoziții finale</text:span><text:line-break/>Prezentul contract a fost încheiat în două exemplare, câte unul pentru fiecare parte.</text:p>
      <text:p text:style-name="Horizontal_20_Line"/>
      <text:p text:style-name="Text_20_body"><text:span text:style-name="Strong_20_Emphasis">Semnături:</text:span></text:p>
      <text:p text:style-name="Text_20_body"><text:span text:style-name="Strong_20_Emphasis">Locator,</text:span></text:p>
      <text:p text:style-name="Horizontal_20_Line"/>
      <text:p text:style-name="Text_20_body"><text:span text:style-name="Strong_20_Emphasis">Locatar,</text:span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9T12:09:06.74</meta:creation-date>
    <meta:document-statistic meta:table-count="0" meta:image-count="0" meta:object-count="0" meta:page-count="2" meta:paragraph-count="33" meta:word-count="274" meta:character-count="1974"/>
    <dc:date>2024-12-09T12:10:56.78</dc:date>
    <meta:editing-duration>PT1M51S</meta:editing-duration>
    <meta:editing-cycles>1</meta:editing-cycles>
    <meta:generator>OpenOffice/4.1.9$Win32 OpenOffice.org_project/419m1$Build-9805</meta:generator>
  </office:meta>
</office:document-meta>
</file>