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CONTRACT DE COMODAT AUTO</text:span></text:span></text:p>
      <text:p text:style-name="P6"><text:span text:style-name="Strong_20_Emphasis"><text:span text:style-name="T2"/></text:span></text:p>
      <text:p text:style-name="Text_20_body"><text:span text:style-name="Strong_20_Emphasis">Nr. //____</text:span></text:p>
      <text:p text:style-name="Text_20_body"><text:span text:style-name="Strong_20_Emphasis">I. PĂRȚILE CONTRACTANTE</text:span></text:p>
      <text:list xml:id="list1523106115361335767" text:style-name="L6">
        <text:list-item>
          <text:p text:style-name="P7"><text:span text:style-name="Strong_20_Emphasis">COMODANTUL</text:span>: ________________, cu domiciliul în ________________, str. ________________, nr. ____, bl. ____, sc. ____, ap. ____, județul ________________, identificat cu C.I. seria ____ nr. ____, CNP ________________, eliberat de ________________, la data de ________________, în calitate de proprietar al autoturismului, denumit în continuare "Comodantul".</text:p>
        </text:list-item>
        <text:list-item>
          <text:p text:style-name="P7"><text:span text:style-name="Strong_20_Emphasis">COMODATARUL</text:span>: ________________, cu domiciliul în ________________, str. ________________, nr. ____, bl. ____, sc. ____, ap. ____, județul ________________, identificat cu C.I. seria ____ nr. ____, CNP ________________, eliberat de ________________, la data de ________________, denumit în continuare "Comodatarul".</text:p>
        </text:list-item>
      </text:list>
      <text:p text:style-name="Text_20_body"><text:span text:style-name="Strong_20_Emphasis">II. OBIECTUL CONTRACTULUI</text:span></text:p>
      <text:p text:style-name="Text_20_body">2.1. Comodantul predă spre folosință, cu titlu gratuit, Comodatarului, autoturismul cu următoarele caracteristici:</text:p>
      <text:list xml:id="list8502998108937014309" text:style-name="L7">
        <text:list-item>
          <text:p text:style-name="P8">Marca: ________________</text:p>
        </text:list-item>
        <text:list-item>
          <text:p text:style-name="P8">Model: ________________</text:p>
        </text:list-item>
        <text:list-item>
          <text:p text:style-name="P8">An fabricație: ________________</text:p>
        </text:list-item>
        <text:list-item>
          <text:p text:style-name="P8">Număr de înmatriculare: ________________</text:p>
        </text:list-item>
        <text:list-item>
          <text:p text:style-name="P8">Serie șasiu (VIN): ________________</text:p>
        </text:list-item>
        <text:list-item>
          <text:p text:style-name="P8">Culoare: ________________</text:p>
        </text:list-item>
        <text:list-item>
          <text:p text:style-name="P8">Alte caracteristici relevante: ________________</text:p>
        </text:list-item>
      </text:list>
      <text:p text:style-name="Text_20_body">2.2. Predarea autoturismului se face în scopul utilizării acestuia de către Comodatar, fără perceperea vreunei sume de bani.</text:p>
      <text:p text:style-name="Text_20_body"><text:span text:style-name="Strong_20_Emphasis">III. DURATA CONTRACTULUI</text:span></text:p>
      <text:p text:style-name="Text_20_body">3.1. Prezentul contract se încheie pe o perioadă de ______ luni/ani, începând cu data de ________________ și până la data de ________________.</text:p>
      <text:p text:style-name="Text_20_body">3.2. Contractul poate fi prelungit prin acordul scris al ambelor părți.</text:p>
      <text:p text:style-name="Text_20_body"><text:span text:style-name="Strong_20_Emphasis">IV. DREPTURILE ȘI OBLIGAȚIILE PĂRȚILOR</text:span></text:p>
      <text:p text:style-name="Text_20_body">4.1. <text:span text:style-name="Strong_20_Emphasis">Drepturile și obligațiile Comodantului:</text:span></text:p>
      <text:list xml:id="list8749036689899835622" text:style-name="L8">
        <text:list-item>
          <text:p text:style-name="P9">Predă autoturismul în stare bună de funcționare, cu toate documentele necesare.</text:p>
        </text:list-item>
        <text:list-item>
          <text:p text:style-name="P9">Nu solicită nicio plată pentru utilizarea autoturismului.</text:p>
        </text:list-item>
        <text:list-item>
          <text:p text:style-name="P9">Poate solicita restituirea anticipată a autoturismului în cazuri justificate (ex: deteriorare gravă, utilizare necorespunzătoare).</text:p>
        </text:list-item>
      </text:list>
      <text:p text:style-name="Text_20_body">4.2. <text:span text:style-name="Strong_20_Emphasis">Drepturile și obligațiile Comodatarului:</text:span></text:p>
      <text:list xml:id="list2223611073132800624" text:style-name="L9">
        <text:list-item>
          <text:p text:style-name="P10">Utilizează autoturismul conform legislației rutiere în vigoare.</text:p>
        </text:list-item>
        <text:list-item>
          <text:p text:style-name="P10">Nu poate înstrăina sau subînchiria autoturismul către terți.</text:p>
        </text:list-item>
        <text:list-item>
          <text:p text:style-name="P10">Se obligă să suporte costurile de întreținere curentă și eventualele reparații rezultate din <text:soft-page-break/>utilizare.</text:p>
        </text:list-item>
        <text:list-item>
          <text:p text:style-name="P10">Răspunde pentru orice daună produsă autoturismului pe perioada utilizării.</text:p>
        </text:list-item>
        <text:list-item>
          <text:p text:style-name="P10">Restituie autoturismul în aceeași stare în care l-a primit, exceptând uzura normală.</text:p>
        </text:list-item>
      </text:list>
      <text:p text:style-name="Text_20_body"><text:span text:style-name="Strong_20_Emphasis">V. ÎNCETAREA CONTRACTULUI</text:span></text:p>
      <text:p text:style-name="Text_20_body">5.1. Contractul încetează de plin drept la expirarea perioadei menționate la art. 3.1, fără necesitatea unei notificări prealabile.</text:p>
      <text:p text:style-name="Text_20_body">5.2. Contractul poate înceta anticipat prin acordul părților sau în următoarele situații:</text:p>
      <text:list xml:id="list2749892716783330967" text:style-name="L10">
        <text:list-item>
          <text:p text:style-name="P11">Nerespectarea obligațiilor de către una dintre părți.</text:p>
        </text:list-item>
        <text:list-item>
          <text:p text:style-name="P11">Distrugerea sau pierderea autoturismului.</text:p>
        </text:list-item>
        <text:list-item>
          <text:p text:style-name="P11">Necesitatea recuperării autoturismului de către Comodant din motive justificate.</text:p>
        </text:list-item>
      </text:list>
      <text:p text:style-name="Text_20_body"><text:span text:style-name="Strong_20_Emphasis">VI. CLAUZE FINALE</text:span></text:p>
      <text:p text:style-name="Text_20_body">6.1. Orice modificare a prezentului contract se va face prin act adițional, semnat de ambele părți.</text:p>
      <text:p text:style-name="Text_20_body">6.2. Prezentul contract s-a încheiat în două exemplare originale, câte unul pentru fiecare parte.</text:p>
      <text:p text:style-name="Text_20_body"><text:span text:style-name="Strong_20_Emphasis">VII. SEMNĂTURI</text:span></text:p>
      <text:p text:style-name="Text_20_body"><text:span text:style-name="Strong_20_Emphasis">Comodant:</text:span> <text:span text:style-name="Strong_20_Emphasis">Comodatar:</text:span></text:p>
      <text:p text:style-name="Horizontal_20_Line"/>
      <text:p text:style-name="Text_20_body">(Nume și semnătură) (Nume și semnătură)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6T12:49:54.21</meta:creation-date>
    <meta:document-statistic meta:table-count="0" meta:image-count="0" meta:object-count="0" meta:page-count="2" meta:paragraph-count="41" meta:word-count="395" meta:character-count="2954"/>
    <dc:date>2025-03-26T12:52:43.12</dc:date>
    <meta:editing-duration>PT2M49S</meta:editing-duration>
    <meta:editing-cycles>1</meta:editing-cycles>
    <meta:generator>OpenOffice/4.1.9$Win32 OpenOffice.org_project/419m1$Build-9805</meta:generator>
  </office:meta>
</office:document-meta>
</file>