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Cerere de reziliere</text:span></text:span></text:p>
      <text:p text:style-name="Text_20_body"><text:span text:style-name="Strong_20_Emphasis"/></text:p>
      <text:p text:style-name="Text_20_body"><text:span text:style-name="Strong_20_Emphasis">Către:</text:span></text:p>
      <text:p text:style-name="Text_20_body">S.C. RCS &amp; RDS S.A. [Adresa sediului social RCS &amp; RDS S.A., pe care o poți găsi pe site-ul lor oficial sau pe facturi] Departamentul Rezilieri</text:p>
      <text:p text:style-name="Text_20_body"><text:span text:style-name="Strong_20_Emphasis">Data:</text:span> [Data completării]</text:p>
      <text:p text:style-name="Text_20_body"><text:span text:style-name="Strong_20_Emphasis">Subiect:</text:span> Cerere de reziliere a contractului de servicii nr. [Numărul contractului tău Digi]</text:p>
      <text:p text:style-name="Text_20_body"><text:span text:style-name="Strong_20_Emphasis">Stimate Domn/Stimată Doamnă,</text:span></text:p>
      <text:p text:style-name="Text_20_body">Prin prezenta, subsemnatul(a) <text:span text:style-name="Strong_20_Emphasis">[Nume și Prenume Titular Contract]</text:span>, având domiciliul în <text:span text:style-name="Strong_20_Emphasis">[Adresa completă a titularului]</text:span>, identificat(ă) cu cartea de identitate/pașaport seria <text:span text:style-name="Strong_20_Emphasis">[Seria actului de identitate]</text:span>, numărul <text:span text:style-name="Strong_20_Emphasis">[Numărul actului de identitate]</text:span>, cod numeric personal <text:span text:style-name="Strong_20_Emphasis">[CNP]</text:span>, în calitate de titular al contractului de servicii Digi cu numărul <text:span text:style-name="Strong_20_Emphasis">[Numărul contractului tău Digi]</text:span>, încheiat la data de <text:span text:style-name="Strong_20_Emphasis">[Data încheierii contractului, dacă o cunoști]</text:span>, vă rog să aprobați <text:span text:style-name="Strong_20_Emphasis">rezilierea totală/parțială</text:span> (șterge varianta care nu se aplică) a contractului menționat, pentru următoarele servicii (bifează serviciile pe care dorești să le reziliezi):</text:p>
      <text:list xml:id="list1968019681026618696" text:style-name="L1">
        <text:list-item>
          <text:p text:style-name="P4">[ ] Serviciul de internet fix (Număr de client internet: [Numărul de client internet, dacă este diferit de numărul contractului]) </text:p>
        </text:list-item>
        <text:list-item>
          <text:p text:style-name="P4">[ ] Serviciul de televiziune digitală/satelit (Număr de client TV: [Numărul de client TV, dacă este diferit de numărul contractului]) </text:p>
        </text:list-item>
        <text:list-item>
          <text:p text:style-name="P4">[ ] Serviciul de telefonie fixă (Număr de telefon: [Numărul de telefon fix]) </text:p>
        </text:list-item>
        <text:list-item>
          <text:p text:style-name="P4">[ ] Serviciul de telefonie mobilă (Numere de telefon: [Numerele de telefon mobil, separate prin virgulă]) </text:p>
        </text:list-item>
        <text:list-item>
          <text:p text:style-name="P1">[ ] Alte servicii (specifică): [Specifică alte servicii pe care dorești să le reziliezi] </text:p>
        </text:list-item>
      </text:list>
      <text:p text:style-name="Text_20_body"><text:span text:style-name="Strong_20_Emphasis">Motivul rezilierii (opțional):</text:span> [Specifică motivul rezilierii, dacă dorești. De exemplu: "Am găsit o ofertă mai avantajoasă", "Mă mut într-o zonă fără acoperire", "Nu mai am nevoie de aceste servicii"]</text:p>
      <text:p text:style-name="Text_20_body"><text:span text:style-name="Strong_20_Emphasis">Data dorită pentru încetarea contractului:</text:span> Solicit ca data efectivă a rezilierii să fie <text:span text:style-name="Strong_20_Emphasis">[Data la care dorești să înceteze contractul]</text:span>. Vă rog să luați în considerare termenul de preaviz stipulat în contract.</text:p>
      <text:p text:style-name="Text_20_body"><text:span text:style-name="Strong_20_Emphasis">Modalitatea de contact pentru confirmarea rezilierii:</text:span> Vă rog să mă contactați pentru confirmarea rezilierii prin:</text:p>
      <text:list xml:id="list4959815148240723460" text:style-name="L2">
        <text:list-item>
          <text:p text:style-name="P5">[ ] Telefon la numărul: <text:span text:style-name="Strong_20_Emphasis">[Numărul tău de telefon]</text:span> </text:p>
        </text:list-item>
        <text:list-item>
          <text:p text:style-name="P5">[ ] Email la adresa: <text:span text:style-name="Strong_20_Emphasis">[Adresa ta de email]</text:span> </text:p>
        </text:list-item>
        <text:list-item>
          <text:p text:style-name="P2">[ ] Prin poștă la adresa menționată mai sus. </text:p>
        </text:list-item>
      </text:list>
      <text:p text:style-name="Text_20_body"><text:span text:style-name="Strong_20_Emphasis">Predarea echipamentelor (dacă este cazul):</text:span> Înțeleg obligația de a preda echipamentele primite în custodie de la S.C. RCS &amp; RDS S.A. (router, modem, decodor etc.), conform instrucțiunilor pe care le voi primi odată cu confirmarea rezilierii. Voi mă prezenta la punctul de prezență indicat în termenul stabilit.</text:p>
      <text:p text:style-name="Text_20_body">Vă rog să analizați cererea mea și să luați măsurile necesare pentru a efectua rezilierea contractului în conformitate cu termenii contractuali și cu solicitarea mea. Aștept confirmarea rezilierii și instrucțiunile privind eventuala predare a echipamentelor și factura finală.</text:p>
      <text:p text:style-name="Text_20_body">Cu stimă,</text:p>
      <text:p text:style-name="Text_20_body"><text:span text:style-name="Strong_20_Emphasis">[Semnătura Titularului (dacă se trimite în format fizic)]</text:span></text:p>
      <text:p text:style-name="Text_20_body"><text:span text:style-name="Strong_20_Emphasis">[Nume și Prenume Titular Contract (în clar)]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1T16:57:55.31</meta:creation-date>
    <meta:document-statistic meta:table-count="0" meta:image-count="0" meta:object-count="0" meta:page-count="2" meta:paragraph-count="23" meta:word-count="430" meta:character-count="2835"/>
    <dc:date>2025-04-11T17:01:00.03</dc:date>
    <meta:editing-duration>PT3M5S</meta:editing-duration>
    <meta:editing-cycles>1</meta:editing-cycles>
    <meta:generator>OpenOffice/4.1.9$Win32 OpenOffice.org_project/419m1$Build-9805</meta:generator>
  </office:meta>
</office:document-meta>
</file>