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 style:list-style-name="L1"/>
    <style:style style:name="P2" style:family="paragraph" style:parent-style-name="Text_20_body" style:list-style-name="L2"/>
    <style:style style:name="P3" style:family="paragraph" style:parent-style-name="Text_20_body" style:list-style-name="L3"/>
    <style:style style:name="P4" style:family="paragraph" style:parent-style-name="Text_20_body">
      <style:paragraph-properties fo:text-align="center" style:justify-single-word="false"/>
    </style:style>
    <style:style style:name="P5" style:family="paragraph" style:parent-style-name="Heading_20_2">
      <style:paragraph-properties fo:text-align="center" style:justify-single-word="false"/>
    </style:style>
    <text:list-style style:name="L1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" text:outline-level="2"><text:span text:style-name="Strong_20_Emphasis">MODEL DE TESTAMENT OLOGRAF</text:span></text:h>
      <text:p text:style-name="P4"><text:span text:style-name="Emphasis">(scris, datat și semnat integral de mâna testatorului, conform art. 1041 Cod Civil)</text:span></text:p>
      <text:p text:style-name="Text_20_body"><text:span text:style-name="Strong_20_Emphasis"/></text:p>
      <text:p text:style-name="Text_20_body"><text:span text:style-name="Strong_20_Emphasis">TESTAMENT</text:span></text:p>
      <text:p text:style-name="Text_20_body">Subsemnatul/a,<text:line-break/><text:span text:style-name="Strong_20_Emphasis">Nume și prenume</text:span>: [<text:span text:style-name="Strong_20_Emphasis">]<text:line-break/>CNP: [</text:span>]<text:line-break/><text:span text:style-name="Strong_20_Emphasis">Domiciliat/ă în</text:span>: [<text:span text:style-name="Emphasis"><text:span text:style-name="Strong_20_Emphasis">]<text:line-break/></text:span></text:span><text:span text:style-name="Strong_20_Emphasis"><text:span text:style-name="Emphasis">Act de identitate: CI seria [] nr. [</text:span></text:span><text:span text:style-name="Emphasis"><text:span text:style-name="Strong_20_Emphasis">], eliberat de [</text:span></text:span><text:span text:style-name="Strong_20_Emphasis">] la data de [/__/</text:span>],<text:line-break/><text:span text:style-name="Strong_20_Emphasis">Sănătos/oasă fizic și psihic</text:span>, aflat/ă în deplinătatea facultăților mintale la data redactării prezentului testament, îmi exprim <text:span text:style-name="Strong_20_Emphasis">liber voința</text:span> cu privire la bunurile pe care le dețin și doresc să dispun de ele pentru momentul încetării vieții mele.</text:p>
      <text:h text:style-name="Heading_20_3" text:outline-level="3">1. MOȘTENITORII STABILIȚI PRIN PREZENTUL TESTAMENT</text:h>
      <text:p text:style-name="Text_20_body">Las prin prezentul testament următoarele bunuri moștenitorilor desemnați mai jos:</text:p>
      <text:p text:style-name="Text_20_body"><text:span text:style-name="Strong_20_Emphasis">A. Către: [Nume și prenume moștenitor 1]</text:span><text:line-break/>CNP: [<text:span text:style-name="Strong_20_Emphasis">]<text:line-break/>Domiciliu: [</text:span>__________<text:span text:style-name="Strong_20_Emphasis">]<text:line-break/>Rudă de gradul: [</text:span>________] / Cunoștință / Prieten etc.<text:line-break/><text:span text:style-name="Strong_20_Emphasis">Dispun următoarele bunuri:</text:span></text:p>
      <text:list xml:id="list4946853267551112433" text:style-name="L1">
        <text:list-item>
          <text:p text:style-name="P1">[Exemplu: Apartament situat în București, Str. X, nr. Y, et. Z, CF nr. ___]</text:p>
        </text:list-item>
        <text:list-item>
          <text:p text:style-name="P1">[Exemplu: Autoturism marca X, model Y, nr. înmatriculare Z, VIN ___]</text:p>
        </text:list-item>
      </text:list>
      <text:p text:style-name="Text_20_body"><text:span text:style-name="Strong_20_Emphasis">B. Către: [Nume și prenume moștenitor 2]</text:span> <text:span text:style-name="Emphasis">(opțional)</text:span><text:line-break/>CNP: [<text:span text:style-name="Strong_20_Emphasis">]<text:line-break/>Domiciliu: [</text:span>____________]<text:line-break/><text:span text:style-name="Strong_20_Emphasis">Dispun următoarele bunuri:</text:span></text:p>
      <text:list xml:id="list486691031251193422" text:style-name="L2">
        <text:list-item>
          <text:p text:style-name="P2">[Bunurile alocate acestuia, dacă este cazul]</text:p>
        </text:list-item>
      </text:list>
      <text:h text:style-name="Heading_20_3" text:outline-level="3">2. CLAUZE FINALE</text:h>
      <text:list xml:id="list2454897390096058639" text:style-name="L3">
        <text:list-item>
          <text:p text:style-name="P3">Exclud de la moștenire pe: [Numele persoanei excluse, dacă este cazul].</text:p>
        </text:list-item>
        <text:list-item>
          <text:p text:style-name="P3">Acest testament reflectă <text:span text:style-name="Strong_20_Emphasis">ultima mea voință</text:span> și revoc orice alte dispoziții testamentare anterioare.</text:p>
        </text:list-item>
        <text:list-item>
          <text:p text:style-name="P3">Prezentul document este scris <text:span text:style-name="Strong_20_Emphasis">integral de mână</text:span>, datat și semnat de către mine.</text:p>
        </text:list-item>
      </text:list>
      <text:p text:style-name="Text_20_body"><text:span text:style-name="Strong_20_Emphasis">Redactat astăzi, [</text:span><text:span text:style-name="Emphasis"><text:span text:style-name="Strong_20_Emphasis">/</text:span></text:span><text:span text:style-name="Strong_20_Emphasis">/________]</text:span><text:line-break/>(ziua, luna, anul – completate OBLIGATORIU)</text:p>
      <text:p text:style-name="Text_20_body"><text:span text:style-name="Strong_20_Emphasis">Semnătura testatorului:</text:span><text:line-break/>[______________________________]</text:p>
      <text:p text:style-name="Text_20_body">? <text:span text:style-name="Strong_20_Emphasis">Notă importantă</text:span>: Pentru a fi valabil, <text:span text:style-name="Strong_20_Emphasis">testamentul olograf trebuie scris complet de mână</text:span>, datat și semnat de testator. Nu este necesară prezența martorilor sau autentificarea la notar, dar este recomandabil să fie păstrat într-un loc sigur și cunoscut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one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none" fo:country="none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Lucida Sans" style:font-size-complex="18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border-line-width-bottom="0.0008in 0.0138in 0.0008in" fo:padding="0in" fo:border-left="none" fo:border-right="none" fo:border-top="none" fo:border-bottom="0.0154in double #808080" text:number-lines="false" text:line-number="0" style:join-border="false"/>
      <style:text-properties fo:font-size="6pt" style:font-size-asian="6pt" style:font-size-complex="6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Lucida Sans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5-04-14T23:17:55.97</meta:creation-date>
    <meta:document-statistic meta:table-count="0" meta:image-count="0" meta:object-count="0" meta:page-count="1" meta:paragraph-count="18" meta:word-count="262" meta:character-count="1735"/>
    <dc:date>2025-04-14T23:20:56.43</dc:date>
    <meta:editing-duration>PT3M1S</meta:editing-duration>
    <meta:editing-cycles>1</meta:editing-cycles>
    <meta:generator>OpenOffice/4.1.9$Win32 OpenOffice.org_project/419m1$Build-9805</meta:generator>
  </office:meta>
</office:document-meta>
</file>