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text-properties fo:font-weight="bold"/>
    </style:style>
    <style:style style:name="P2" style:family="paragraph" style:parent-style-name="Heading_20_3">
      <style:paragraph-properties fo:text-align="center" style:justify-single-word="false"/>
      <style:text-properties fo:font-weight="bold"/>
    </style:style>
    <style:style style:name="P3" style:family="paragraph" style:parent-style-name="Text_20_body">
      <style:paragraph-properties fo:text-align="center" style:justify-single-word="false"/>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MODEL DE ACORD PARENTAL</text:h>
      <text:p text:style-name="P3"/>
      <text:p text:style-name="Text_20_body">(Declarație notarială de acord pentru călătoria minorului în străinătate)</text:p>
      <text:p text:style-name="Text_20_body">Subsemnatul/a [Numele complet al părintelui], cetățean român, cu domiciliul în [Adresa completă], identificat/ă cu [Tipul actului de identitate, ex: CI seria __ nr. __], C.N.P. [C.N.P.-ul părintelui],</text:p>
      <text:p text:style-name="Text_20_body">În calitate de părinte al minorului [Numele complet al minorului], născut/ă la data de [Data nașterii], posesor al pașaportului/cărții de identitate seria __ nr. __, eliberat la data de __,</text:p>
      <text:p text:style-name="Text_20_body">Declar prin prezenta că sunt de acord ca minorul nostru/minorul meu, [Numele complet al minorului], să călătorească în străinătate, respectând următoarele condiții:</text:p>
      <text:p text:style-name="Horizontal_20_Line"/>
      <text:h text:style-name="P1" text:outline-level="4">1. INFORMAȚII DESPRE ÎNSOȚITOR</text:h>
      <text:p text:style-name="Text_20_body"><text:span text:style-name="T1">a) Minorul călătorește cu celălalt părinte:</text:span> Numele complet al părintelui însoțitor: [Numele și prenumele] Date de identificare: [Tipul actului de identitate, seria, numărul, C.N.P.-ul]</text:p>
      <text:p text:style-name="Text_20_body"><text:span text:style-name="T1">b) Minorul călătorește cu o terță persoană:</text:span> Numele complet al însoțitorului: [Numele și prenumele] Date de identificare: [Tipul actului de identitate, seria, numărul, C.N.P.-ul]</text:p>
      <text:p text:style-name="Horizontal_20_Line"/>
      <text:h text:style-name="P1" text:outline-level="4">2. SCOPUL ȘI DESTINAȚIA CĂLĂTORIEI</text:h>
      <text:p text:style-name="Text_20_body">Minorul va călători în scop turistic/vizită la rude/participare la concurs/etc. Destinația călătoriei: [Țara/Orașul de destinație] Perioada de călătorie: de la [Data plecării] până la [Data întoarcerii]</text:p>
      <text:p text:style-name="Horizontal_20_Line"/>
      <text:h text:style-name="P1" text:outline-level="4">3. CONSIMȚĂMÂNT ŞI DREPTURI</text:h>
      <text:p text:style-name="Text_20_body">Prin prezentul acord, îmi dau consimțământul ca persoana însoțitoare să poată efectua toate actele și formalitățile necesare pentru călătoria minorului, inclusiv reprezentarea sa în fața autorităților vamale, consulare, aeroportuare și medicale, pe toată durata călătoriei menționate.</text:p>
      <text:p text:style-name="Horizontal_20_Line"/>
      <text:h text:style-name="P1" text:outline-level="4">4. SEMNĂTURI</text:h>
      <text:p text:style-name="Text_20_body">Încheiată astăzi, [Data completă], în [Orașul/Localitatea], în două exemplare originale.</text:p>
      <text:p text:style-name="Text_20_body"><text:span text:style-name="T1">PĂRINTE CARE ÎȘI DĂ ACORDUL:</text:span> [Numele complet al părintelui] [Semnătura]</text:p>
      <text:p text:style-name="Text_20_body"><text:span text:style-name="T1">PĂRINTE ÎNSOȚITOR / ÎNSOȚITORUL MINORULUI:</text:span> [Numele complet al însoțitorului] [Semnătura]</text:p>
      <text:p text:style-name="Horizontal_20_Line"/>
      <text:p text:style-name="Text_20_body"><text:span text:style-name="T1">NOTĂ IMPORTANTĂ:</text:span> Acest model este un document informativ. Pentru a fi valabil la trecerea frontierei, acest <text:span text:style-name="T1">acord parental</text:span> trebuie obligatoriu autentificat la un notar public. Este recomandat să verificați cerințele actualizate pe site-ul <text:span text:style-name="T1">Poliției de Frontieră Române</text:span> înainte de a porni la dru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one"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one"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17T09:44:21.17</meta:creation-date>
    <meta:document-statistic meta:table-count="0" meta:image-count="0" meta:object-count="0" meta:page-count="1" meta:paragraph-count="17" meta:word-count="290" meta:character-count="2141"/>
    <dc:date>2025-09-17T09:45:11.17</dc:date>
    <meta:editing-duration>PT50S</meta:editing-duration>
    <meta:editing-cycles>1</meta:editing-cycles>
    <meta:generator>OpenOffice/4.1.9$Win32 OpenOffice.org_project/419m1$Build-9805</meta:generator>
  </office:meta>
</office:document-meta>
</file>