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6931in" table:align="left"/>
    </style:style>
    <style:style style:name="Table1.A" style:family="table-column">
      <style:table-column-properties style:column-width="2.6965in"/>
    </style:style>
    <style:style style:name="Table1.B" style:family="table-column">
      <style:table-column-properties style:column-width="3.9965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Text_20_body">
      <style:text-properties fo:font-weight="bold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 style:list-style-name="L1"/>
    <style:style style:name="P4" style:family="paragraph" style:parent-style-name="Text_20_body" style:list-style-name="L2"/>
    <style:style style:name="P5" style:family="paragraph" style:parent-style-name="Heading_20_2">
      <style:paragraph-properties fo:text-align="center" style:justify-single-word="false"/>
    </style:style>
    <style:style style:name="P6" style:family="paragraph" style:parent-style-name="Table_20_Contents">
      <style:text-properties fo:font-weight="bold"/>
    </style:style>
    <style:style style:name="T1" style:family="text">
      <style:text-properties fo:font-weight="bold"/>
    </style:style>
    <style:style style:name="Sect1" style:family="section">
      <style:section-properties style:writing-mode="lr-tb" fo:margin-left="0in" fo:margin-right="0in" style:editable="false">
        <style:columns fo:column-count="1" fo:column-gap="0in"/>
      </style:section-properties>
    </style:style>
    <text:list-style style:name="L1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2">CERERE DE EȘALONARE LA PLATĂ A OBLIGAȚIILOR FISCALE</text:h>
      <text:p text:style-name="P2"/>
      <text:p text:style-name="P1">[Se introduce denumirea organului fiscal competent, Ex: Administrația Sectorului 1 a Finanțelor Publice]</text:p>
      <text:h text:style-name="Heading_20_3" text:outline-level="3">I. DATE DE IDENTIFICARE A SOLICITANTULUI</text:h>
      <table:table table:name="Table1" table:style-name="Table1">
        <table:table-column table:style-name="Table1.A"/>
        <table:table-column table:style-name="Table1.B"/>
        <table:table-header-rows>
          <table:table-row>
            <table:table-cell table:style-name="Table1.A1" office:value-type="string">
              <text:p text:style-name="Table_20_Contents">Criteriu</text:p>
            </table:table-cell>
            <table:table-cell table:style-name="Table1.A1" office:value-type="string">
              <text:p text:style-name="Table_20_Contents">Detaliu</text:p>
            </table:table-cell>
          </table:table-row>
        </table:table-header-rows>
        <table:table-row>
          <table:table-cell table:style-name="Table1.A1" office:value-type="string">
            <text:p text:style-name="P6">Denumirea/Numele și Prenumele:</text:p>
          </table:table-cell>
          <table:table-cell table:style-name="Table1.A1" office:value-type="string">
            <text:p text:style-name="Table_20_Contents">[Numele Persoanei Juridice/PFA sau Numele și Prenumele Persoanei Fizice]</text:p>
          </table:table-cell>
        </table:table-row>
        <table:table-row>
          <table:table-cell table:style-name="Table1.A1" office:value-type="string">
            <text:p text:style-name="P6">Codul de Identificare Fiscală (C.I.F. / C.N.P.):</text:p>
          </table:table-cell>
          <table:table-cell table:style-name="Table1.A1" office:value-type="string">
            <text:p text:style-name="Table_20_Contents">[Se completează CIF-ul sau CNP-ul]</text:p>
          </table:table-cell>
        </table:table-row>
        <table:table-row>
          <table:table-cell table:style-name="Table1.A1" office:value-type="string">
            <text:p text:style-name="P6">Domiciliul fiscal/Sediul social:</text:p>
          </table:table-cell>
          <table:table-cell table:style-name="Table1.A1" office:value-type="string">
            <text:p text:style-name="Table_20_Contents">[Adresa completă (localitate, stradă, număr, județ/sector)]</text:p>
          </table:table-cell>
        </table:table-row>
        <table:table-row>
          <table:table-cell table:style-name="Table1.A1" office:value-type="string">
            <text:p text:style-name="P6">Telefon/E-mail:</text:p>
          </table:table-cell>
          <table:table-cell table:style-name="Table1.A1" office:value-type="string">
            <text:p text:style-name="Table_20_Contents">[Număr de telefon și Adresă de e-mail de contact]</text:p>
          </table:table-cell>
        </table:table-row>
        <table:table-row>
          <table:table-cell table:style-name="Table1.A1" office:value-type="string">
            <text:p text:style-name="P6">Reprezentant legal/împuternicit:</text:p>
          </table:table-cell>
          <table:table-cell table:style-name="Table1.A1" office:value-type="string">
            <text:p text:style-name="Table_20_Contents">[Numele, Prenumele și funcția (dacă este cazul)]</text:p>
          </table:table-cell>
        </table:table-row>
      </table:table>
      <text:p text:style-name="Standard"/>
      <text:h text:style-name="Heading_20_3" text:outline-level="3">II. OBIECTUL CERERII ȘI TEMEIUL LEGAL</text:h>
      <text:section text:style-name="Sect1" text:name="model-response-message-contentr_430eac68a8b4fe66">
        <text:p text:style-name="Text_20_body">Subsemnatul/Subscrisa, în calitate de [se specifică: Contribuabil / Reprezentant legal / Împuternicit], solicit <text:span text:style-name="T1">eșalonarea la plată</text:span> a obligațiilor fiscale restante, conform prevederilor <text:span text:style-name="T1">[se menționează actul normativ aplicabil, Ex: Codul de Procedură Fiscală, Titlul VII, sau O.G. 6/2019, după caz]</text:span>.</text:p>
        <text:p text:style-name="Text_20_body"><text:span text:style-name="T1">Suma totală solicitată pentru eșalonare:</text:span> <text:span text:style-name="T1">[Suma în cifre]</text:span> Lei (<text:span text:style-name="T1">[Suma în litere]</text:span> Lei).</text:p>
        <text:p text:style-name="Text_20_body"><text:span text:style-name="T1">Perioada solicitată pentru eșalonare:</text:span> <text:span text:style-name="T1">[Se specifică numărul de luni, max. 12 luni, sau max. 5 ani conform legislației speciale]</text:span> luni / ani.</text:p>
        <text:p text:style-name="Horizontal_20_Line"/>
        <text:h text:style-name="Heading_20_3" text:outline-level="3">III. DECLARAȚII ȘI ANGAJAMENTE</text:h>
        <text:p text:style-name="Text_20_body">Declar pe propria răspundere că:</text:p>
        <text:list xml:id="list1386145276824528161" text:style-name="L1">
          <text:list-item>
            <text:p text:style-name="P3"><text:span text:style-name="T1">Nu mă aflu în insolvență</text:span> (se bifează dacă este cazul și se anexează o declarație separată în acest sens).</text:p>
          </text:list-item>
          <text:list-item>
            <text:p text:style-name="P3"><text:span text:style-name="T1">Sunt/Nu sunt</text:span> în stare de dificultate economică din cauza căreia nu pot plăti datoriile la scadență (se bifează și se anexează documentele justificative).</text:p>
          </text:list-item>
          <text:list-item>
            <text:p text:style-name="P3">Mă angajez să constitui <text:span text:style-name="T1">garanția</text:span> solicitată de organul fiscal în termenul stabilit.</text:p>
          </text:list-item>
          <text:list-item>
            <text:p text:style-name="P3">Mă oblig să achit ratele de eșalonare la termenele stabilite și să plătesc la scadență toate obligațiile fiscale curente pe toată perioada eșalonării.</text:p>
          </text:list-item>
        </text:list>
        <text:p text:style-name="Horizontal_20_Line"/>
        <text:h text:style-name="Heading_20_3" text:outline-level="3">IV. ANEXE</text:h>
        <text:p text:style-name="Text_20_body">Anexez prezentei cereri următoarele documente, necesare soluționării cererii de eșalonare:</text:p>
        <text:list xml:id="list4576908596093499817" text:style-name="L2">
          <text:list-item>
            <text:p text:style-name="P4">Situația detaliată a obligațiilor fiscale pentru care se solicită eșalonarea (extras din fișa pe <text:soft-page-break/>plătitor).</text:p>
          </text:list-item>
          <text:list-item>
            <text:p text:style-name="P4">Documentația justificativă privind dificultatea economică (Ex: Bilanț contabil, Balanțe de verificare, Cash flow, documente privind veniturile scăzute, etc.).</text:p>
          </text:list-item>
          <text:list-item>
            <text:p text:style-name="P4">[Se specifică tipul de garanție propus, dacă este cazul (Ex: Contract de ipotecă, scrisoare de garanție bancară)].</text:p>
          </text:list-item>
          <text:list-item>
            <text:p text:style-name="P4">Certificatul de atestare fiscală (obținut anterior).</text:p>
          </text:list-item>
          <text:list-item>
            <text:p text:style-name="P4">[Alte documente solicitate de organul fiscal].</text:p>
          </text:list-item>
        </text:list>
        <text:p text:style-name="Text_20_body"><text:span text:style-name="T1">DATA:</text:span> [Ziua/Luna/Anul]</text:p>
        <text:p text:style-name="P1">SEMNĂTURA:</text:p>
        <text:p text:style-name="P1">[Numele și prenumele persoanei care semnează (Reprezentant Legal sau Contribuabil)]</text:p>
        <text:p text:style-name="P1">[Semnătura olografă sau, obligatoriu pentru PJ, semnătura electronică calificată]</text:p>
        <text:p text:style-name="Horizontal_20_Line"/>
        <text:p text:style-name="P1">Vă reamintesc că pentru Persoanele Juridice, această cerere trebuie semnată electronic cu un certificat digital și depusă prin SPV (Spațiul Privat Virtual).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none" fo:country="non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11-14T16:21:24.15</meta:creation-date>
    <meta:document-statistic meta:table-count="1" meta:image-count="0" meta:object-count="0" meta:page-count="2" meta:paragraph-count="37" meta:word-count="374" meta:character-count="2687"/>
    <dc:date>2025-11-14T16:22:58.08</dc:date>
    <meta:editing-duration>PT1M34S</meta:editing-duration>
    <meta:editing-cycles>1</meta:editing-cycles>
    <meta:generator>OpenOffice/4.1.9$Win32 OpenOffice.org_project/419m1$Build-9805</meta:generator>
  </office:meta>
</office:document-meta>
</file>