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1.3493in"/>
    </style:style>
    <style:style style:name="Table1.B" style:family="table-column">
      <style:table-column-properties style:column-width="5.34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931in" table:align="left"/>
    </style:style>
    <style:style style:name="Table2.A" style:family="table-column">
      <style:table-column-properties style:column-width="1.3299in"/>
    </style:style>
    <style:style style:name="Table2.B" style:family="table-column">
      <style:table-column-properties style:column-width="1.4465in"/>
    </style:style>
    <style:style style:name="Table2.C" style:family="table-column">
      <style:table-column-properties style:column-width="1.6514in"/>
    </style:style>
    <style:style style:name="Table2.D" style:family="table-column">
      <style:table-column-properties style:column-width="1.4493in"/>
    </style:style>
    <style:style style:name="Table2.E" style:family="table-column">
      <style:table-column-properties style:column-width="0.81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6222in" table:align="left"/>
    </style:style>
    <style:style style:name="Table3.A" style:family="table-column">
      <style:table-column-properties style:column-width="2.6153in"/>
    </style:style>
    <style:style style:name="Table3.B" style:family="table-column">
      <style:table-column-properties style:column-width="1.1931in"/>
    </style:style>
    <style:style style:name="Table3.C" style:family="table-column">
      <style:table-column-properties style:column-width="0.8139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3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1">
      <style:text-properties fo:font-weight="bold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T1" style:family="text">
      <style:text-properties fo:font-weight="bol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el-response-message-contentr_9a963a548d7524f5">
        <text:h text:style-name="P3" text:outline-level="1">PROCES VERBAL DE CONSTATARE</text:h>
        <text:p text:style-name="Text_20_body"/>
        <text:p text:style-name="Text_20_body"/>
        <text:p text:style-name="Text_20_body"><text:span text:style-name="T1">Nr.</text:span> [Numărul de înregistrare al PV, dacă există] <text:span text:style-name="T1">din data de</text:span> [Ziua] / [Luna] / [Anul]</text:p>
        <text:h text:style-name="P4" text:outline-level="3">I. DATELE CONSTATAREA</text:h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Table_20_Contents">Câmp</text:p>
              </table:table-cell>
              <table:table-cell table:style-name="Table1.A1" office:value-type="string">
                <text:p text:style-name="Table_20_Contents">Detaliu de Completat</text:p>
              </table:table-cell>
            </table:table-row>
          </table:table-header-rows>
          <table:table-row>
            <table:table-cell table:style-name="Table1.A1" office:value-type="string">
              <text:p text:style-name="P1">Locul constatării:</text:p>
            </table:table-cell>
            <table:table-cell table:style-name="Table1.A1" office:value-type="string">
              <text:p text:style-name="Table_20_Contents">[Adresa completă (strada, numărul, localitatea, județul/sectorul) unde s-a făcut constatarea]</text:p>
            </table:table-cell>
          </table:table-row>
          <table:table-row>
            <table:table-cell table:style-name="Table1.A1" office:value-type="string">
              <text:p text:style-name="P1">Ora constatării:</text:p>
            </table:table-cell>
            <table:table-cell table:style-name="Table1.A1" office:value-type="string">
              <text:p text:style-name="Table_20_Contents">[Ora exactă de începere a constatării]</text:p>
            </table:table-cell>
          </table:table-row>
          <table:table-row>
            <table:table-cell table:style-name="Table1.A1" office:value-type="string">
              <text:p text:style-name="P1">Durata constatării:</text:p>
            </table:table-cell>
            <table:table-cell table:style-name="Table1.A1" office:value-type="string">
              <text:p text:style-name="Table_20_Contents">[Durata totală a operațiunilor (ex: de la ora 10:00 la ora 11:30)]</text:p>
            </table:table-cell>
          </table:table-row>
          <table:table-row>
            <table:table-cell table:style-name="Table1.A1" office:value-type="string">
              <text:p text:style-name="P1">Scopul constatării:</text:p>
            </table:table-cell>
            <table:table-cell table:style-name="Table1.A1" office:value-type="string">
              <text:p text:style-name="Table_20_Contents">[Descrierea succintă a motivului (ex: Constatarea stării de degradare a acoperișului; Verificarea existenței unui bun la adresa X; Constatarea finalizării unei lucrări conform Contractului nr. Y)]</text:p>
            </table:table-cell>
          </table:table-row>
          <table:table-row>
            <table:table-cell table:style-name="Table1.A1" office:value-type="string">
              <text:p text:style-name="P1">Temeiul Legal/Contractual:</text:p>
            </table:table-cell>
            <table:table-cell table:style-name="Table1.A1" office:value-type="string">
              <text:p text:style-name="Table_20_Contents">[Articolul din Codul Civil/Codul de Procedură Civilă (dacă este executor), sau Contractul pe baza căruia se face constatarea]</text:p>
            </table:table-cell>
          </table:table-row>
        </table:table>
      </text:section>
      <text:h text:style-name="P4" text:outline-level="3">II. PERSOANE PREZENTE LA CONSTATAR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Table_20_Contents">Calitatea</text:p>
            </table:table-cell>
            <table:table-cell table:style-name="Table2.A1" office:value-type="string">
              <text:p text:style-name="Table_20_Contents">Numele și Prenumele/Denumirea</text:p>
            </table:table-cell>
            <table:table-cell table:style-name="Table2.A1" office:value-type="string">
              <text:p text:style-name="Table_20_Contents">Act de Identitate/Înregistrare (Serie, Nr.)</text:p>
            </table:table-cell>
            <table:table-cell table:style-name="Table2.A1" office:value-type="string">
              <text:p text:style-name="Table_20_Contents">Instituția/Domiciliul</text:p>
            </table:table-cell>
            <table:table-cell table:style-name="Table2.A1" office:value-type="string">
              <text:p text:style-name="Table_20_Contents">Semnătura</text:p>
            </table:table-cell>
          </table:table-row>
        </table:table-header-rows>
        <table:table-row>
          <table:table-cell table:style-name="Table2.A1" office:value-type="string">
            <text:p text:style-name="P1">Agent Constatator/ Comisie</text:p>
          </table:table-cell>
          <table:table-cell table:style-name="Table2.A1" office:value-type="string">
            <text:p text:style-name="Table_20_Contents">[Nume și Prenume, ex: Popescu Ion]</text:p>
          </table:table-cell>
          <table:table-cell table:style-name="Table2.A1" office:value-type="string">
            <text:p text:style-name="Table_20_Contents">[Seria și Nr. CI/Legitimație/Decizie de Numire]</text:p>
          </table:table-cell>
          <table:table-cell table:style-name="Table2.A1" office:value-type="string">
            <text:p text:style-name="Table_20_Contents">[Calitatea și Instituția din care face parte]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">Partea Interesată 1</text:p>
          </table:table-cell>
          <table:table-cell table:style-name="Table2.A1" office:value-type="string">
            <text:p text:style-name="Table_20_Contents">[Nume și Prenume/Denumire Societate]</text:p>
          </table:table-cell>
          <table:table-cell table:style-name="Table2.A1" office:value-type="string">
            <text:p text:style-name="Table_20_Contents">[CNP/CUI, Serie și Nr. CI]</text:p>
          </table:table-cell>
          <table:table-cell table:style-name="Table2.A1" office:value-type="string">
            <text:p text:style-name="Table_20_Contents">[Adresă/Sediul Social]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">Partea Interesată 2</text:p>
          </table:table-cell>
          <table:table-cell table:style-name="Table2.A1" office:value-type="string">
            <text:p text:style-name="Table_20_Contents">[Nume și Prenume/Denumire Societate]</text:p>
          </table:table-cell>
          <table:table-cell table:style-name="Table2.A1" office:value-type="string">
            <text:p text:style-name="Table_20_Contents">[CNP/CUI, Serie și Nr. CI]</text:p>
          </table:table-cell>
          <table:table-cell table:style-name="Table2.A1" office:value-type="string">
            <text:p text:style-name="Table_20_Contents">[Adresă/Sediul Social]</text:p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1">Martor (dacă există)</text:p>
          </table:table-cell>
          <table:table-cell table:style-name="Table2.A1" office:value-type="string">
            <text:p text:style-name="Table_20_Contents">[Nume și Prenume Martor]</text:p>
          </table:table-cell>
          <table:table-cell table:style-name="Table2.A1" office:value-type="string">
            <text:p text:style-name="Table_20_Contents">[CNP, Serie și Nr. CI]</text:p>
          </table:table-cell>
          <table:table-cell table:style-name="Table2.A1" office:value-type="string">
            <text:p text:style-name="Table_20_Contents">[Adresă Martor]</text:p>
          </table:table-cell>
          <table:table-cell table:style-name="Table2.A1" office:value-type="string">
            <text:p text:style-name="P2"/>
          </table:table-cell>
        </table:table-row>
      </table:table>
      <text:h text:style-name="P4" text:outline-level="3">III. CONSTATAREA PROPRIU-ZISĂ A STĂRII DE FAPT</text:h>
      <text:p text:style-name="Text_20_body">Subsemnatul/Subsemnații, în calitatea menționată la secțiunea II, am procedat la constatarea următoarelor fapte și împrejurări, în conformitate cu scopul stabilit:</text:p>
      <text:list xml:id="list5070213777991250908" text:style-name="L1">
        <text:list-item>
          <text:p text:style-name="P5"><text:span text:style-name="T1">Descrierea generală:</text:span> [Se descrie contextul general al locului/bunului (ex: Imobilul situat la adresa de mai sus este un P+1, cu fațada deteriorată parțial...)]</text:p>
        </text:list-item>
        <text:list-item>
          <text:p text:style-name="P7">Faptele constatate (descriere detaliată și obiectivă):</text:p>
          <text:list>
            <text:list-item>
              <text:p text:style-name="P5">La inspecția vizuală, s-a observat că... [Detaliu specific 1, ex: Peretele exterior dinspre Nord prezintă o fisură orizontală de 5 mm grosime pe o lungime de 2 metri.]</text:p>
            </text:list-item>
            <text:list-item>
              <text:p text:style-name="P5"><text:soft-page-break/>S-a procedat la măsurarea/verificarea... [Acțiune întreprinsă, ex: Cu ruleta s-a măsurat grosimea stratului de tencuială, rezultând 1 cm în loc de 2 cm, conform Devizului.]</text:p>
            </text:list-item>
            <text:list-item>
              <text:p text:style-name="P5">S-a constatat că următoarele obligații contractuale nu au fost îndeplinite: [Lista neajunsurilor/neexecutărilor, cu referință la clauza contractuală, dacă este cazul.]</text:p>
            </text:list-item>
            <text:list-item>
              <text:p text:style-name="P5">Prezența persoanei/bunului: [Se confirmă/infirmă prezența (ex: S-a constatat că bunul (mașină de spălat) nu se află la adresa menționată în contract).]</text:p>
            </text:list-item>
          </text:list>
        </text:list-item>
      </text:list>
      <text:h text:style-name="P4" text:outline-level="3">IV. MIJLOACE DE PROBĂ ȘI ANEXE</text:h>
      <text:p text:style-name="Text_20_body">Prezenta constatare a fost efectuată cu utilizarea următoarelor mijloace și are următoarele anexe:</text:p>
      <text:list xml:id="list6364835258338765854" text:style-name="L2">
        <text:list-item>
          <text:p text:style-name="P8">[Număr] fotografii/fotograme, anexate la prezentul PV.</text:p>
        </text:list-item>
        <text:list-item>
          <text:p text:style-name="P8">[Număr] minute de înregistrare video/audio.</text:p>
        </text:list-item>
        <text:list-item>
          <text:p text:style-name="P8">Declarația scrisă a martorului [Nume Martor], anexată.</text:p>
        </text:list-item>
        <text:list-item>
          <text:p text:style-name="P8">Alte documente relevante: [Lista altor documente, ex: Copie Contract, Deviz, etc.]</text:p>
        </text:list-item>
      </text:list>
      <text:h text:style-name="P4" text:outline-level="3">V. MENȚIUNI SPECIALE ȘI ÎNCHEIERE</text:h>
      <text:list xml:id="list1253826843023991494" text:style-name="L3">
        <text:list-item>
          <text:p text:style-name="P9">Partea [Nume Partea, dacă a refuzat] a refuzat să semneze prezentul proces verbal, motivând că [Motivul refuzului, dacă a fost declarat]. [Dacă nu a refuzat, se șterge.]</text:p>
        </text:list-item>
        <text:list-item>
          <text:p text:style-name="P9">Prezentul proces verbal a fost încheiat în [Numărul de exemplare, ex: 3] exemplare originale, câte unul pentru fiecare parte prezentă și unul pentru dosarul Comisiei/Instituției.</text:p>
        </text:list-item>
        <text:list-item>
          <text:p text:style-name="P9">Părțile prezente atestă, prin semnătură, că <text:span text:style-name="T1">starea de fapt</text:span> a fost consemnată în mod obiectiv și complet.</text:p>
        </text:list-item>
      </text:list>
      <text:p text:style-name="Horizontal_20_Line"/>
      <text:p text:style-name="P6">SEMNĂTURI: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Contents">Calitate</text:p>
            </table:table-cell>
            <table:table-cell table:style-name="Table3.A1" office:value-type="string">
              <text:p text:style-name="Table_20_Contents">Nume Prenume</text:p>
            </table:table-cell>
            <table:table-cell table:style-name="Table3.A1" office:value-type="string">
              <text:p text:style-name="Table_20_Contents">Semnătura</text:p>
            </table:table-cell>
          </table:table-row>
        </table:table-header-rows>
        <table:table-row>
          <table:table-cell table:style-name="Table3.A1" office:value-type="string">
            <text:p text:style-name="Table_20_Contents">Agent Constatator/Președinte Comisie</text:p>
          </table:table-cell>
          <table:table-cell table:style-name="Table3.A1" office:value-type="string">
            <text:p text:style-name="Table_20_Contents">[Nume Complet]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Table_20_Contents">Partea Interesată 1</text:p>
          </table:table-cell>
          <table:table-cell table:style-name="Table3.A1" office:value-type="string">
            <text:p text:style-name="Table_20_Contents">[Nume Complet]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Table_20_Contents">Partea Interesată 2</text:p>
          </table:table-cell>
          <table:table-cell table:style-name="Table3.A1" office:value-type="string">
            <text:p text:style-name="Table_20_Contents">[Nume Complet]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Table_20_Contents">Martor (dacă este cazul)</text:p>
          </table:table-cell>
          <table:table-cell table:style-name="Table3.A1" office:value-type="string">
            <text:p text:style-name="Table_20_Contents">[Nume Complet]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2T11:37:57.48</meta:creation-date>
    <meta:document-statistic meta:table-count="3" meta:image-count="0" meta:object-count="0" meta:page-count="2" meta:paragraph-count="67" meta:word-count="500" meta:character-count="3493"/>
    <dc:date>2025-11-02T11:59:24.59</dc:date>
    <meta:editing-duration>PT6M16S</meta:editing-duration>
    <meta:editing-cycles>1</meta:editing-cycles>
    <meta:generator>OpenOffice/4.1.9$Win32 OpenOffice.org_project/419m1$Build-9805</meta:generator>
  </office:meta>
</office:document-meta>
</file>