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Notificare Reziliere Contract de Arendă (Pentru Culpă - Neplata Arendei)</text:h>
      <text:p text:style-name="P7"/>
      <text:p text:style-name="P7"/>
      <text:p text:style-name="Text_20_body"><text:span text:style-name="T1">Către:</text:span> [Nume/Denumire Arendaș, Adresă completă, CUI/CNP]</text:p>
      <text:p text:style-name="Text_20_body"><text:span text:style-name="T1">De la:</text:span> [Nume/Denumire Arendator, Adresă completă, CUI/CNP]</text:p>
      <text:p text:style-name="Text_20_body"><text:span text:style-name="T1">Data:</text:span> [Ziua/Luna/Anul]</text:p>
      <text:p text:style-name="Text_20_body"><text:span text:style-name="T1">Subiect:</text:span> NOTIFICARE DE REZILIERE UNILATERALĂ A CONTRACTULUI DE ARENDĂ NR. [NUMĂR]/[DATA] ȘI SOLICITARE DE ELIBERARE A TERENULUI</text:p>
      <text:p text:style-name="P2">Stimate Domn/Doamnă/Stimată Societate,</text:p>
      <text:p text:style-name="Text_20_body">Vă notificăm prin prezenta, în temeiul prevederilor Art. 1.847 alin. (2) din Codul Civil și a Art. [Numărul Articolului din Contract] din Contractul de Arendă nr. [Număr] din [Data încheierii], înregistrat la Primăria [Localitatea] sub nr. [Număr de Înregistrare], că procedăm la <text:span text:style-name="T1">rezilierea unilaterală a contractului de arenda</text:span> pentru neexecutarea culpabilă a obligațiilor de plată ce vă revin.</text:p>
      <text:p text:style-name="P2">MOTIVELE REZILIERII:</text:p>
      <text:list xml:id="list284338515721886074" text:style-name="L1">
        <text:list-item>
          <text:p text:style-name="P3">Conform Art. [Numărul Articolului din Contract] din contract, arenda pentru anul agricol [Anul] trebuia achitată cel târziu la data de [Data Scadenței Plății].</text:p>
        </text:list-item>
        <text:list-item>
          <text:p text:style-name="P3">Până la data prezentei, ați omis să efectuați plata arendei (în valoare de [Suma/Cantitatea] sau echivalentul în lei/euro) și ați refuzat să remediați situația, deși ați fost pus în întârziere.</text:p>
        </text:list-item>
        <text:list-item>
          <text:p text:style-name="P3">Această neexecutare este considerată de către noi o încălcare gravă a clauzelor esențiale, atrăgând incidența pactului comisoriu de gradul [Gradul Pactului Comisoriu, dacă există] sau aplicarea directă a Art. 1.847 C. Civ.</text:p>
        </text:list-item>
      </text:list>
      <text:p text:style-name="P2">SOLICITĂRI:</text:p>
      <text:list xml:id="list5257547125679292000" text:style-name="L2">
        <text:list-item>
          <text:p text:style-name="P4">Declarăm contractul de arendă nr. [Număr] din [Data] <text:span text:style-name="T1">reziliat de drept/unilateral</text:span> începând cu data de [Data la care Rezilierea Devine Efectivă, ex: 15 zile de la primirea notificării].</text:p>
        </text:list-item>
        <text:list-item>
          <text:p text:style-name="P4">Vă solicităm să eliberați suprafața de [Suprafața în ha] ha teren agricol (situată în Tarlaua [Număr Tarlaua]) și să o predați liberă de sarcini sau culturi, în termen de [Numărul de zile] zile de la data primirii prezentei.</text:p>
        </text:list-item>
        <text:list-item>
          <text:p text:style-name="P4">Vă somăm să achitați debitul restant în valoare de [Suma] în termen de [Numărul de zile] zile.</text:p>
        </text:list-item>
      </text:list>
      <text:p text:style-name="Text_20_body">În caz de refuz sau neconformare, ne rezervăm dreptul de a ne adresa instanței de judecată pentru constatarea rezilierii și evacuare, precum și executorului judecătoresc pentru recuperarea creanței, toate cheltuielile fiind suportate de dumneavoastră.</text:p>
      <text:p text:style-name="Text_20_body">Cu stimă,</text:p>
      <text:p text:style-name="Text_20_body"><text:span text:style-name="T1">ARENDATOR:</text:span> [Nume/Prenume/Denumire Societate] <text:span text:style-name="T1">Semnătura:</text:span></text:p>
      <text:p text:style-name="Horizontal_20_Line"/>
      <text:h text:style-name="Heading_20_2" text:outline-level="2"><text:soft-page-break/></text:h>
      <text:h text:style-name="P1" text:outline-level="2">Notificare Refuz Reînnoire Contract de Arendă (Denunțare la Termen)</text:h>
      <text:p text:style-name="P7"/>
      <text:p text:style-name="P7"/>
      <text:p text:style-name="Text_20_body"><text:span text:style-name="T1">Către:</text:span> [Nume/Denumire Arendaș, Adresă completă, CUI/CNP]</text:p>
      <text:p text:style-name="Text_20_body"><text:span text:style-name="T1">De la:</text:span> [Nume/Denumire Arendator, Adresă completă, CUI/CNP]</text:p>
      <text:p text:style-name="Text_20_body"><text:span text:style-name="T1">Data:</text:span> [Ziua/Luna/Anul]</text:p>
      <text:p text:style-name="Text_20_body"><text:span text:style-name="T1">Subiect:</text:span> NOTIFICARE PRIVIND REFUZUL REÎNNOIRII CONTRACTULUI DE ARENDĂ NR. [NUMĂR]/[DATA]</text:p>
      <text:p text:style-name="P2">Stimate Domn/Doamnă/Stimată Societate,</text:p>
      <text:p text:style-name="Text_20_body">Vă notificăm prin prezenta că, în conformitate cu Art. 1.848 alin. (1) din Codul Civil, refuzăm reînnoirea Contractului de Arendă nr. [Număr] din [Data încheierii], înregistrat la Primăria [Localitatea] sub nr. [Număr de Înregistrare], încheiat pe o durată de [Număr] ani.</text:p>
      <text:p text:style-name="P2">Menționăm că:</text:p>
      <text:list xml:id="list4780866375649802057" text:style-name="L3">
        <text:list-item>
          <text:p text:style-name="P5">Durata contractului expiră la data de <text:span text:style-name="T1">[Data Expirării Contractului]</text:span>.</text:p>
        </text:list-item>
        <text:list-item>
          <text:p text:style-name="P5">Prezenta notificare este transmisă cu un preaviz de [Număr de luni] luni (respectând termenul minim de 6 luni prevăzut de lege) și reprezintă voința noastră de a nu prelungi relațiile contractuale.</text:p>
        </text:list-item>
        <text:list-item>
          <text:p text:style-name="P5">Ca urmare a acestui refuz, contractul de arendă va înceta de plin drept la data stabilită pentru expirare: <text:span text:style-name="T1">[Data Expirării Contractului]</text:span>.</text:p>
        </text:list-item>
      </text:list>
      <text:p text:style-name="P2">SOLICITĂRI:</text:p>
      <text:list xml:id="list6607559455127831356" text:style-name="L4">
        <text:list-item>
          <text:p text:style-name="P6">Vă solicităm ca, la data de [Data Expirării Contractului], să predați bunul agricol (suprafața de [Suprafața în ha] ha teren agricol) în starea în care l-ați primit, întocmindu-se în acest sens un Proces Verbal de Predare-Primire.</text:p>
        </text:list-item>
        <text:list-item>
          <text:p text:style-name="P6">Vă solicităm să procedați la radierea contractului din Registrul Agricol la momentul încetării.</text:p>
        </text:list-item>
      </text:list>
      <text:p text:style-name="Text_20_body">Cu stimă,</text:p>
      <text:p text:style-name="Text_20_body"><text:span text:style-name="T1">ARENDATOR:</text:span> [Nume/Prenume/Denumire Societate] <text:span text:style-name="T1">Semnătura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02T08:06:56.81</meta:creation-date>
    <dc:date>2025-11-02T08:08:32.51</dc:date>
    <meta:editing-duration>PT1M36S</meta:editing-duration>
    <meta:editing-cycles>1</meta:editing-cycles>
    <meta:generator>OpenOffice/4.1.9$Win32 OpenOffice.org_project/419m1$Build-9805</meta:generator>
    <meta:document-statistic meta:table-count="0" meta:image-count="0" meta:object-count="0" meta:page-count="2" meta:paragraph-count="34" meta:word-count="522" meta:character-count="3627"/>
  </office:meta>
</office:document-meta>
</file>